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milieumelding Sint Antoniusplein 5 te Urmond (M2020-012\0971-AZK-140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Ativiteitenbesluit milieubeheer</text:span>
          </text:p>
            <text:p text:style-name="common-al">De melding met zaaknummer RUD 2020-201613 (dossiernummer: M2020-012) Activiteitenbesluit milieubeheer voor het oprichten van een brasserie en escaperoom Sint Antoniusplein 5, 6129 EV Urmond is ingekomen op 20 februari 2020.</text:p>
            <text:p text:style-name="common-al">De inrichting valt onder de werking van het Activiteitenbesluit en de ministeriele regeling. Dit betekent dat de inrichting moet voldoen aan de voorschriften uit het Activiteitenbesluit en de ministreiele regeling die op de inrichting van toepassing zijn. Voor meer informatie kunt u het E-loket raadplegen via <text:a xlink:href="https://www.aimonline.nl/" xlink:type="simple">https://www.aimonline.nl</text:a>.</text:p>
            <text:p text:style-name="common-al">De melding en de daarbij behorende stukken liggen van de dag na publicatiedatum gedurende 6 weken voor iedereen ter inzage. De melding kan op afspraak worden ingezien.</text:p>
            <text:p text:style-name="common-al">Voor nadere informatie kunt u contact opnemen met RUD Zuid Limburg tel 0433897812 onder vermelding van zaakknummer RUD 2020-20161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586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6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6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69 333441</meta:user-defined>
    <meta:user-defined meta:name="DC.title">Ontvangen aanvraag milieumelding Sint Antoniusplein 5 te Urmond (M2020-012\0971-AZK-140940)</meta:user-defined>
    <meta:user-defined meta:name="OVERHEID.PostcodeHuisnummer/OVERHEIDop.postcodeHuisnummer">6129EV 5</meta:user-defined>
    <meta:user-defined meta:name="OVERHEIDop.straatnaam">Sint Antoniusplein</meta:user-defined>
    <meta:user-defined meta:name="OVERHEIDop.woonplaats">Urmond</meta:user-defined>
    <meta:user-defined meta:name="DCTERMS.W3CDTF/DCTERMS.available">2020-05-07</meta:user-defined>
    <meta:user-defined meta:name="DCTERMS.W3CDTF/OVERHEIDop.jaargang">2020</meta:user-defined>
    <meta:user-defined meta:name="OVERHEIDop.publicationIssue">115866</meta:user-defined>
    <meta:user-defined meta:name="OVERHEIDop.GmbID/DC.identifier">gmb-2020-115866</meta:user-defined>
    <meta:user-defined meta:name="OVERHEIDop.versieInformatie"/>
  </office:meta>
</office:document-meta>
</file>