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ssingestraat 24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issingestraat 24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ei 2020</text:p>
            <text:p text:style-name="common-al">
            <text:span text:style-name="nadrukvet">Kenmerk :</text:span> WABO-202004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8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44 570502</meta:user-defined>
    <meta:user-defined meta:name="DC.title">sloopmelding Sissingestraat 24 te Yde; het verwijderen van asbest</meta:user-defined>
    <meta:user-defined meta:name="OVERHEID.PostcodeHuisnummer/OVERHEIDop.postcodeHuisnummer">9494RS 24</meta:user-defined>
    <meta:user-defined meta:name="OVERHEIDop.straatnaam">Sissingestraat</meta:user-defined>
    <meta:user-defined meta:name="OVERHEIDop.woonplaats">Y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59</meta:user-defined>
    <meta:user-defined meta:name="OVERHEIDop.GmbID/DC.identifier">gmb-2020-115859</meta:user-defined>
    <meta:user-defined meta:name="OVERHEIDop.versieInformatie"/>
  </office:meta>
</office:document-meta>
</file>