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1-5">
      <text:list-level-style-bullet text:bullet-char="-" text:level="1">
        <style:list-level-properties text:min-label-width="10mm"/>
      </text:list-level-style-bullet>
    </text:list-style>
    <text:list-style style:name="id1-3-2-4-4-1-3-5-1-5-1">
      <text:list-level-style-bullet text:bullet-char="-" text:level="1">
        <style:list-level-properties text:min-label-width="10mm"/>
      </text:list-level-style-bullet>
    </text:list-style>
    <text:list-style style:name="id1-3-2-4-4-1-3-5-1-5-2">
      <text:list-level-style-bullet text:bullet-char="-" text:level="1">
        <style:list-level-properties text:min-label-width="10mm"/>
      </text:list-level-style-bullet>
    </text:list-style>
    <text:list-style style:name="id1-3-2-4-4-1-3-5-1-5-3">
      <text:list-level-style-bullet text:bullet-char="-" text:level="1">
        <style:list-level-properties text:min-label-width="10mm"/>
      </text:list-level-style-bullet>
    </text:list-style>
    <text:list-style style:name="id1-3-2-4-4-1-3-5-1-5-4">
      <text:list-level-style-bullet text:bullet-char="-" text:level="1">
        <style:list-level-properties text:min-label-width="10mm"/>
      </text:list-level-style-bullet>
    </text:list-style>
    <text:list-style style:name="id1-3-2-4-4-1-3-6-1-3">
      <text:list-level-style-bullet text:bullet-char="-" text:level="1">
        <style:list-level-properties text:min-label-width="10mm"/>
      </text:list-level-style-bullet>
    </text:list-style>
    <text:list-style style:name="id1-3-2-4-4-1-3-6-1-3-1">
      <text:list-level-style-bullet text:bullet-char="-" text:level="1">
        <style:list-level-properties text:min-label-width="10mm"/>
      </text:list-level-style-bullet>
    </text:list-style>
    <text:list-style style:name="id1-3-2-4-4-1-3-6-1-3-2">
      <text:list-level-style-bullet text:bullet-char="-" text:level="1">
        <style:list-level-properties text:min-label-width="10mm"/>
      </text:list-level-style-bullet>
    </text:list-style>
    <text:list-style style:name="id1-3-2-4-4-1-3-6-1-3-3">
      <text:list-level-style-bullet text:bullet-char="-" text:level="1">
        <style:list-level-properties text:min-label-width="10mm"/>
      </text:list-level-style-bullet>
    </text:list-style>
    <text:list-style style:name="id1-3-2-4-4-1-3-6-1-3-4">
      <text:list-level-style-bullet text:bullet-char="-" text:level="1">
        <style:list-level-properties text:min-label-width="10mm"/>
      </text:list-level-style-bullet>
    </text:list-style>
    <text:list-style style:name="id1-3-2-4-4-1-3-6-1-3-5">
      <text:list-level-style-bullet text:bullet-char="-" text:level="1">
        <style:list-level-properties text:min-label-width="10mm"/>
      </text:list-level-style-bullet>
    </text:list-style>
    <text:list-style style:name="id1-3-2-4-4-1-3-6-1-3-6">
      <text:list-level-style-bullet text:bullet-char="-" text:level="1">
        <style:list-level-properties text:min-label-width="10mm"/>
      </text:list-level-style-bullet>
    </text:list-style>
    <text:list-style style:name="id1-3-2-4-4-1-3-6-1-3-7">
      <text:list-level-style-bullet text:bullet-char="-" text:level="1">
        <style:list-level-properties text:min-label-width="10mm"/>
      </text:list-level-style-bullet>
    </text:list-style>
    <text:list-style style:name="id1-3-2-4-4-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3-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3-9-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3-9-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3-9-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4-1">
      <text:list-level-style-bullet text:bullet-char="•" text:level="1">
        <style:list-level-properties text:min-label-width="10mm"/>
      </text:list-level-style-bullet>
    </text:list-style>
    <text:list-style style:name="id1-3-2-5-3-1-5-2-4-1-1">
      <text:list-level-style-bullet text:bullet-char="•" text:level="1">
        <style:list-level-properties text:min-label-width="10mm"/>
      </text:list-level-style-bullet>
    </text:list-style>
    <text:list-style style:name="id1-3-2-5-3-1-5-2-4-1-2">
      <text:list-level-style-bullet text:bullet-char="•" text:level="1">
        <style:list-level-properties text:min-label-width="10mm"/>
      </text:list-level-style-bullet>
    </text:list-style>
    <text:list-style style:name="id1-3-2-5-3-1-5-2-4-1-3">
      <text:list-level-style-bullet text:bullet-char="•" text:level="1">
        <style:list-level-properties text:min-label-width="10mm"/>
      </text:list-level-style-bullet>
    </text:list-style>
    <text:list-style style:name="id1-3-2-5-3-1-5-2-4-1-4">
      <text:list-level-style-bullet text:bullet-char="•" text:level="1">
        <style:list-level-properties text:min-label-width="10mm"/>
      </text:list-level-style-bullet>
    </text:list-style>
    <text:list-style style:name="id1-3-2-5-3-1-5-2-4-1-5">
      <text:list-level-style-bullet text:bullet-char="•" text:level="1">
        <style:list-level-properties text:min-label-width="10mm"/>
      </text:list-level-style-bullet>
    </text:list-style>
    <text:list-style style:name="id1-3-2-5-3-1-5-29-2-2">
      <text:list-level-style-bullet text:bullet-char="-" text:level="1">
        <style:list-level-properties text:min-label-width="10mm"/>
      </text:list-level-style-bullet>
    </text:list-style>
    <text:list-style style:name="id1-3-2-5-3-1-5-29-2-2-1">
      <text:list-level-style-bullet text:bullet-char="-" text:level="1">
        <style:list-level-properties text:min-label-width="10mm"/>
      </text:list-level-style-bullet>
    </text:list-style>
    <text:list-style style:name="id1-3-2-5-3-1-5-29-2-2-2">
      <text:list-level-style-bullet text:bullet-char="-" text:level="1">
        <style:list-level-properties text:min-label-width="10mm"/>
      </text:list-level-style-bullet>
    </text:list-style>
    <text:list-style style:name="id1-3-2-5-3-1-5-29-2-2-3">
      <text:list-level-style-bullet text:bullet-char="-" text:level="1">
        <style:list-level-properties text:min-label-width="10mm"/>
      </text:list-level-style-bullet>
    </text:list-style>
    <text:list-style style:name="id1-3-2-5-3-1-5-30-2-2">
      <text:list-level-style-bullet text:bullet-char="-" text:level="1">
        <style:list-level-properties text:min-label-width="10mm"/>
      </text:list-level-style-bullet>
    </text:list-style>
    <text:list-style style:name="id1-3-2-5-3-1-5-30-2-2-1">
      <text:list-level-style-bullet text:bullet-char="-" text:level="1">
        <style:list-level-properties text:min-label-width="10mm"/>
      </text:list-level-style-bullet>
    </text:list-style>
    <text:list-style style:name="id1-3-2-5-3-1-5-30-2-2-2">
      <text:list-level-style-bullet text:bullet-char="-" text:level="1">
        <style:list-level-properties text:min-label-width="10mm"/>
      </text:list-level-style-bullet>
    </text:list-style>
    <text:list-style style:name="id1-3-2-5-3-1-5-30-2-2-3">
      <text:list-level-style-bullet text:bullet-char="-" text:level="1">
        <style:list-level-properties text:min-label-width="10mm"/>
      </text:list-level-style-bullet>
    </text:list-style>
    <text:list-style style:name="id1-3-2-5-3-1-5-30-2-2-4">
      <text:list-level-style-bullet text:bullet-char="-" text:level="1">
        <style:list-level-properties text:min-label-width="10mm"/>
      </text:list-level-style-bullet>
    </text:list-style>
    <text:list-style style:name="id1-3-2-5-3-1-5-31-2-2">
      <text:list-level-style-bullet text:bullet-char="-" text:level="1">
        <style:list-level-properties text:min-label-width="10mm"/>
      </text:list-level-style-bullet>
    </text:list-style>
    <text:list-style style:name="id1-3-2-5-3-1-5-31-2-2-1">
      <text:list-level-style-bullet text:bullet-char="-" text:level="1">
        <style:list-level-properties text:min-label-width="10mm"/>
      </text:list-level-style-bullet>
    </text:list-style>
    <text:list-style style:name="id1-3-2-5-3-1-5-31-2-2-2">
      <text:list-level-style-bullet text:bullet-char="-" text:level="1">
        <style:list-level-properties text:min-label-width="10mm"/>
      </text:list-level-style-bullet>
    </text:list-style>
    <text:list-style style:name="id1-3-2-5-3-1-5-31-2-2-3">
      <text:list-level-style-bullet text:bullet-char="-" text:level="1">
        <style:list-level-properties text:min-label-width="10mm"/>
      </text:list-level-style-bullet>
    </text:list-style>
    <text:list-style style:name="id1-3-2-5-3-1-5-31-2-2-4">
      <text:list-level-style-bullet text:bullet-char="-" text:level="1">
        <style:list-level-properties text:min-label-width="10mm"/>
      </text:list-level-style-bullet>
    </text:list-style>
    <text:list-style style:name="id1-3-2-5-3-1-5-31-2-2-5">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Dienstverlening van de gemeente Amsterdam houdende regels omtrent het algemeen ondermandaatbesluit Dienstverlening</text:p>
      <text:section text:name="regeling_id1-3-2" text:style-name="regeling">
        <text:section text:name="aanhef_id1-3-2-1" text:style-name="aanhef">
          <text:section text:name="preambule_id1-3-2-1-1" text:style-name="preambule">
            <text:p text:style-name="al">De directeur Dienstverlening</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Personeelsregelingen Gemeente Amsterdam</text:p>
              </text:list-item>
              <text:list-item text:style-override="id1-3-2-1-1-5-5">
                <text:number>•</text:number>
                <text:p text:style-name="al">het Bevoegdhedenbesluit ambtelijke organisatie; </text:p>
              </text:list-item>
              <text:list-item text:style-override="id1-3-2-1-1-5-6">
                <text:number>•</text:number>
                <text:p text:style-name="al">Verordening op het lokaal bestuur</text:p>
              </text:list-item>
              <text:list-item text:style-override="id1-3-2-1-1-5-7">
                <text:number>•</text:number>
                <text:p text:style-name="al">de mandaatbesluiten en bijbehorende registers van de stadsdelen</text:p>
              </text:list-item>
            </text:list>
            <text:p text:style-name="al"/>
            <text:p text:style-name="al"> BESLUIT:</text:p>
            <text:p text:style-name="al"/>
            <text:list text:style-name="id1-3-2-1-1-9">
              <text:list-item text:style-override="id1-3-2-1-1-9-1">
                <text:number>I.</text:number>
                <text:p text:style-name="al">Mandaat c.q. ondermandaat, volmacht en machtiging te verlenen aan de manager Onderzoek &amp; Ontwikkeling, manager Operations Support, manager Contact Center Amsterdam en Stadsloketten, manager Actie Service Centrum en manager Organisatie en (Bestuurs)advies , en te bepalen dat deze bevoegdheden worden ondergemandateerd aan teamleiders stadsloketten, medewerkers inloopbalie, medewerkers specialist burgerlijke stand en immigratie en nationaliteit, medewerkers specialist vergunningen en medewerker informatiebeheer cluster Dienstverlening en Informatie ten aanzien van de van de in hoofdstuk 1 tot en met 3 genoemde aangelegenheden (zie bijlage A “Overzicht ondermandaten op grond van het Bevoegdhedenbesluit” en bijlage B Overzicht ondermandaten op grond van de Verordening op het Lokaal Bestuur voor een overzicht van de betreffende ta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Overige algemene bevoegdheden op grond van bijlage 1 Bevoegdhedenbesluit</text:p>
              <text:list text:style-name="id1-3-2-2-2-2-2">
                <text:list-item text:style-override="id1-3-2-2-2-2-2">
                  <text:number>1.</text:number>
                  <text:p text:style-name="al">Aan manager Onderzoek &amp; Ontwikkeling, manager Operations Support, manager Contact Center Amsterdam en Stadsloketten, manager Actie Service Centrum en manager Organisatie en (Bestuurs)advies het nemen van besluiten als bedoeld in bijlage 1 Bevoegdhedenbesluit, onder C, Algemene Wet Bestuursrecht</text:p>
                </text:list-item>
                <text:list-item text:style-override="id1-3-2-2-2-2-3">
                  <text:number>2.</text:number>
                  <text:p text:style-name="al">Aan teamleiders stadsloketten, medewerkers inloopbalie, medewerkers specialist burgerlijke stand en immigratie en nationaliteit, medewerkers specialist vergunningen het nemen van besluiten als bedoeld in bijlage 1 Bevoegdhedenbesluit, onder E, Algemene Verordening Gegevensbescherming</text:p>
                </text:list-item>
                <text:list-item text:style-override="id1-3-2-2-2-2-4">
                  <text:number>3.</text:number>
                  <text:p text:style-name="al">Aan medewerker informatiebeheer cluster Dienstverlening en Informatie het nemen van besluiten als bedoeld in bijlage 1 Bevoegdhedenbesluit, onder G, Archiefwet en aanverwanten </text:p>
                </text:list-item>
                <text:list-item text:style-override="id1-3-2-2-2-2-5">
                  <text:number>4.</text:number>
                  <text:p text:style-name="al">Aan manager Onderzoek &amp; Ontwikkeling, manager Operations Support, manager Contact Center Amsterdam en Stadsloketten, manager Actie Service Centrum en Organisatie en (Bestuurs)advies, medewerkers inloopbalie, medewerkers specialist burgerlijke stand en immigratie en nationaliteit, medewerkers specialist vergunningen en medewerker informatiebeheer cluster Dienstverlening en Informatie worden niet gemandateerd het nemen van besluiten als bedoeld als bedoeld in bijlage 1 Bevoegdhedenbesluit, onder F, Algemene Verordening nadeelcompensatie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Bevoegdhedenbesluit</text:p>
            <text:section text:name="artikel_id1-3-2-2-3-2" text:style-name="artikel">
              <text:p text:style-name="artikel_kop_titel"><text:span text:style-name="artikel_kop_label">Artikel</text:span> <text:span text:style-name="artikel_kop_nr">3</text:span> Directie specifieke bevoegdheden op grond van bijlage 4 bevoegdhedenbesluit</text:p>
              <text:list text:style-name="id1-3-2-2-3-2-2">
                <text:list-item text:style-override="id1-3-2-2-3-2-2">
                  <text:number>1.</text:number>
                  <text:p text:style-name="al">Aan medewerkers specialist vergunningen het nemen van besluiten als bedoeld in bijlage 4 Bevoegdhedenbesluit, cluster Dienstverlening en Informatie, onder Algemene bepalingen</text:p>
                </text:list-item>
                <text:list-item text:style-override="id1-3-2-2-3-2-3">
                  <text:number>2.</text:number>
                  <text:p text:style-name="al">Aan manager Contact Center Amsterdam en Stadsloketten het nemen van besluiten als bedoeld in bijlage 4 Bevoegdhedenbesluit, cluster Dienstverlening en Informatie, onder A, Burgerlijk wetboek en B, het legaliseren van handtekeningen</text:p>
                </text:list-item>
                <text:list-item text:style-override="id1-3-2-2-3-2-4">
                  <text:number>3.</text:number>
                  <text:p text:style-name="al">Aan manager Onderzoek &amp; Ontwikkeling het nemen van besluiten als bedoeld in bijlage 4 Bevoegdhedenbesluit, cluster Dienstverlening en Informatie, onder B, Gemeentewet, onderdeel b</text:p>
                </text:list-item>
                <text:list-item text:style-override="id1-3-2-2-3-2-5">
                  <text:number>4.</text:number>
                  <text:p text:style-name="al">Aan medewerkers Inloopbalie en medewerkers specialist burgerlijke stand en immigratie en nationaliteit het nemen van besluiten als bedoeld in bijlage 4 Bevoegdhedenbesluit, cluster Dienstverlening en Informatie, onder C, Wet Basisregistratie persoonsgegevens, onderdelen a, b, c, d, g en n</text:p>
                </text:list-item>
                <text:list-item text:style-override="id1-3-2-2-3-2-6">
                  <text:number>5.</text:number>
                  <text:p text:style-name="al">Aan medewerkers inloopbalie het nemen van besluiten als bedoeld in bijlage 4 Bevoegdhedenbesluit, cluster Dienstverlening en Informatie, onder C, Wet Basisregistratie persoonsgegevens, onderdelen e, f, h, i, j en k en onder G, Paspoortwet en H, Wegenverkeerswet</text:p>
                </text:list-item>
                <text:list-item text:style-override="id1-3-2-2-3-2-7">
                  <text:number>6.</text:number>
                  <text:p text:style-name="al">Aan medewerkers specialist burgerlijke stand en immigratie het nemen van besluiten als bedoel in bijlage 4 Bevoegdhedenbesluit, cluster Dienstverlening en Informatie, onder C, Wet Basisregistratie persoonsgegevens, onderdeel o en r en onder F, Rijkswet op het Nederlanderschap en L, Wet op de lijkbezorging </text:p>
                </text:list-item>
                <text:list-item text:style-override="id1-3-2-2-3-2-8">
                  <text:number>7.</text:number>
                  <text:p text:style-name="al">Aan teamleiders stadsloketten het nemen van besluiten als bedoeld in bijlage 4 Bevoegdhedenbesluit, cluster Dienstverlening en Informatie, onder E, Wet justitiële en strafvorderlijke gegevens en M, Besluit Algemene burgerlijke pensioenwet</text:p>
                </text:list-item>
                <text:list-item text:style-override="id1-3-2-2-3-2-9">
                  <text:number>8.</text:number>
                  <text:p text:style-name="al">Aan manager Onderzoek &amp; Ontwikkeling, manager Operations Support, manager Contact Center Amsterdam en Stadsloketten, manager Actie Service Centrum en manager Organisatie en (Bestuurs)advies, medewerkers inloopbalie, medewerkers specialist burgerlijke stand en immigratie en nationaliteit, medewerkers specialist vergunningen en medewerker informatiebeheer cluster Dienstverlening en Informatie worden niet gemandateerd het nemen van besluiten als bedoeld in bijlage 4 Bevoegdhedenbesluit, cluster Dienstverlening en Informatie, Algemene bepalingen ten aanzien van subsidieverstrekking en handhaving, ten aanzien van C, Wet Basisregistratie persoonsgegevens, onderdelen l, m, p, q en s en ten aanzien van D, Algemene wet inzake rijksbelastingen, I, Kieswet, J, Kaderwet dienstplicht en K, Inkwartieringswet</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directeur Dienstverlening wijst als vervanger aan de manager Onderzoek en Ontwikkeling om zijn bevoegdheden ingevolge het bevoegdhedenbesluit en de budgethoudersregeling uit te voeren indien hij afwezig is of bij onverwijlde spoed</text:p>
                </text:list-item>
                <text:list-item text:style-override="id1-3-2-2-4-2-3">
                  <text:number>2.</text:number>
                  <text:p text:style-name="al">De directeur Dienstverlening wijst als vervanger aan van de manager Onderzoek en Ontwikkeling de directeur Dienstverlening.</text:p>
                </text:list-item>
                <text:list-item text:style-override="id1-3-2-2-4-2-4">
                  <text:number>3.</text:number>
                  <text:p text:style-name="al">De directeur Dienstverlening wijst als vervanger aan van de manager Operations Support de manager Contact Center Amsterdam en Stadsloketten.</text:p>
                </text:list-item>
                <text:list-item text:style-override="id1-3-2-2-4-2-5">
                  <text:number>4.</text:number>
                  <text:p text:style-name="al">De directeur Dienstverlening wijst als vervanger aan van de manager Actie Service Centrum de manager Contact Center Amsterdam en Stadsloketten.</text:p>
                </text:list-item>
                <text:list-item text:style-override="id1-3-2-2-4-2-6">
                  <text:number>5.</text:number>
                  <text:p text:style-name="al">De directeur Dienstverlening wijst als vervanger aan van de manager Contact Center Amsterdam en Stadsloketten de manager Operations Support.</text:p>
                </text:list-item>
                <text:list-item text:style-override="id1-3-2-2-4-2-7">
                  <text:number>6.</text:number>
                  <text:p text:style-name="al">De directeur Dienstverlening wijst als vervanger aan van de manager Organisatie en (Bestuurs)advies de directeur Dienstverlening.</text:p>
                </text:list-item>
                <text:list-item text:style-override="id1-3-2-2-4-2-8">
                  <text:number>7.</text:number>
                  <text:p text:style-name="al">De ondertekening als plaatsvervanger geschiedt volgens de wijze als bepaald in het bevoegdhedenbesluit.</text:p>
                </text:list-item>
              </text:list>
              <text:p text:style-name="al"/>
              <text:list text:style-name="id1-3-2-2-4-2-10">
                <text:list-item text:style-override="id1-3-2-2-4-2-10-1">
                  <text:number>II.</text:number>
                  <text:p text:style-name="al">Dat dit besluit wordt gepubliceerd in het Elektronisch Gemeenteblad en in werking treedt op de dag nadat het besluit is gepubliceerd.</text:p>
                </text:list-item>
                <text:list-item text:style-override="id1-3-2-2-4-2-10-2">
                  <text:number>III.</text:number>
                  <text:p text:style-name="al">Het eerder verleende algemene ondermandaatbesluit van dit organisatieonderdeel in te trekken. </text:p>
                </text:list-item>
              </text:list>
              <text:p text:style-name="al">
              <text:span text:style-name="nadrukvet">Bijlage A Overzicht ondermandaten op grond van het Bevoegdhedenbesluit behorend bij het ondermandaatbesluit directeur Dienstverlening van 28 april 2020</text:span>
            </text:p>
              <text:p text:style-name="al">fsdsaf</text:p>
            </text:section>
            <text:p text:style-name="hoofdstuk_bottom"/>
          </text:section>
        </text:section>
        <text:section text:name="regeling-sluiting_id1-3-2-3" text:style-name="regeling-sluiting">
          <text:section text:name="ondertekening_id1-3-2-3-1">
            <text:p><text:span text:style-name="functie">Amsterdam, 28 april 2020,</text:span></text:p>
            <text:p><text:span text:style-name="functie"/></text:p>
            <text:p><text:span text:style-name="functie">De directeur Dienstverlening,</text:span></text:p>
            <text:p><text:span text:style-name="functie"/></text:p>
            <text:p><text:span text:style-name="functie">F. Atighi</text:span></text:p>
          </text:section>
        </text:section>
        <text:section text:name="bijlage_id1-3-2-4" text:style-name="bijlage">
          <text:p text:style-name="bijlage_top"/>
          <text:p text:style-name="hoofdstuk_kop"><text:span text:style-name="label"> Bijlage A Overzicht ondermandaten op grond van het Bevoegdhedenbesluit behorend bij het ondermandaatbesluit directeur Dienstverlening van 28 april 2020</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Voor de navolgende bevoegdheden geldt het volgende: </text:p>
                  <text:p text:style-name="table_al">- Ondermandaat geldt niet als het besluit de ondergemandateerde betreft; - Ondermandaat wordt begrensd door de voorwaarden genoemd in het Bevoegdhedenbesluit; - Ondermandaat aan de stadsdeelsecretaris geldt niet voor de bevoegdheden genoemd in Bijlage 1, hoofdstuk A en Bijlage 2, hoofdstuk A.</text:p>
                </table:table-cell>
              </table:table-row>
              <table:table-row table:style-name="row">
                <table:table-cell table:style-name="cell_frame_all" table:number-rows-spanned="1" table:number-columns-spanned="1">
                  <text:p text:style-name="table_al">
                    <text:span text:style-name="nadrukvet">
                      <text:span text:style-name="nadrukcur">Overige algemene bevoegdheden (artikel 4 ondermandaats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Algemene wet bestuursrecht</text:span>
                  </text:p>
                  <text:p text:style-name="table_al">Gemandateerd aan de gemeentesecretaris worden de volgende bevoegdheden op grond van de volgende bevoegdheden op grond van de Algemene wet bestuursrecht (Awb):</text:p>
                  <text:p text:style-name="table_al">a. Het stellen van een termijn voor de aanvulling van een aanvraag en het beslissen omtrent het niet in behandeling nemen van een onvolledige aanvraag dan wel van een aanvraag die niet binnen de gestelde termijn is aangevuld (art. 4:5 Awb).</text:p>
                  <text:p text:style-name="table_al">b. Het beslissen dat een aanvrager of derdebelanghebbende niet in de gelegenheid wordt gesteld zijn zienswijze naar voren te brengen (art. 4:11 Awb).</text:p>
                  <text:p text:style-name="table_al">c. Het kennis geven van de verdaging van een beslissing op een aanvraag (art. 4:14 Awb).</text:p>
                  <text:p text:style-name="table_al">d. In het geval van niet tijdig beslissen de verschuldigdheid en de hoogte van de dwangsom bij beschikking vaststellen (art. 4:18 Awb).</text:p>
                  <text:p text:style-name="table_al">e. Het vaststellen van de verplichting tot betaling van een geldsom aan of door de dienst of bedrijf (bestuursrechtelijke geldschuld) (art. 4:86 Awb).</text:p>
                  <text:p text:style-name="table_al">f. Het nemen van beslissingen inzake verrekening (art. 4:93 Awb).</text:p>
                  <text:p text:style-name="table_al">g. Het verlenen van uitstel van betaling (art. 4:94 Awb).</text:p>
                  <text:p text:style-name="table_al">h. Het verlenen van voorschotten (art. 4:95 Awb).</text:p>
                  <text:p text:style-name="table_al">i. Het intrekken of wijzigen van de beschikking tot uitstel van betaling of verlenen van een voorschot (art. 4:96 Awb).</text:p>
                  <text:p text:style-name="table_al">j. Het bij beschikking vaststellen van de wettelijke rente (art. 4:99 Awb).</text:p>
                  <text:p text:style-name="table_al">k. Het geheel of gedeeltelijk verlenen van kwijtschelding. </text:p>
                  <text:p text:style-name="table_al">l. Het aanmanen van de schuldenaar die in verzuim is (art. 4:112 Awb).</text:p>
                  <text:p text:style-name="table_al">m. Het uitvaardigen van een dwangbevel om de betaling van een geldsom af te dwingen (art. 4:114 Awb en 4:115 Awb).</text:p>
                  <text:p text:style-name="table_al">n. Het beslissen tot het nemen van executiemaatregelen ter uitvoering van dwangbevelen.</text:p>
                  <text:p text:style-name="table_al">o. Het aanwijzen van toezichthouders en het afgeven van legitimatiebewijzen (artt. 5:11 en 5:12 Awb).</text:p>
                  <text:p text:style-name="table_al">p. Het behandelen en afdoen van klachten met inachtneming van afdeling 9.1 van de Algemene wet bestuursrecht.</text:p>
                </table:table-cell>
                <table:table-cell table:style-name="cell_frame_all" table:number-rows-spanned="1" table:number-columns-spanned="1">
                  <text:list text:style-name="id1-3-2-4-3-1-3-3-2-1">
                    <text:list-item text:style-override="id1-3-2-4-3-1-3-3-2-1-1">
                      <text:number>•</text:number>
                      <text:p text:style-name="table_al">Manager Onderzoek en Ontwikkeling</text:p>
                    </text:list-item>
                    <text:list-item text:style-override="id1-3-2-4-3-1-3-3-2-1-2">
                      <text:number>•</text:number>
                      <text:p text:style-name="table_al">Manager Operations Support</text:p>
                    </text:list-item>
                    <text:list-item text:style-override="id1-3-2-4-3-1-3-3-2-1-3">
                      <text:number>•</text:number>
                      <text:p text:style-name="table_al">Manager Stadsloketten en CCA</text:p>
                      <text:p text:style-name="table_al"/>
                    </text:list-item>
                  </text:list>
                </table:table-cell>
              </table:table-row>
              <table:table-row table:style-name="row">
                <table:table-cell table:style-name="cell_frame_all" table:number-rows-spanned="1" table:number-columns-spanned="1">
                  <text:p text:style-name="table_al">
                    <text:span text:style-name="nadrukvet">D. Wet Openbaarheid Bestuur</text:span>
                  </text:p>
                  <text:p text:style-name="table_al">Gemandateerd aan de gemeentesecretaris worden de volgende bevoegdheden op grond van de Wet openbaarheid van bestuur (Wob):</text:p>
                  <text:p text:style-name="table_al">a. het beslissen op verzoeken om verstrekking van informatie met betrekking tot bestuurlijke aangelegenheden (art. 6 Wob).</text:p>
                  <text:p text:style-name="table_al">b. het beslissen inzake het eigener beweging verstrekken van informatie met betrekking tot bestuurlijke aangelegenheden (art. 8 Wob).</text:p>
                </table:table-cell>
                <table:table-cell table:style-name="cell_frame_all" table:number-rows-spanned="1" table:number-columns-spanned="1">
                  <text:p text:style-name="table_al">Geen verder ondermandaat </text:p>
                </table:table-cell>
              </table:table-row>
              <table:table-row table:style-name="row">
                <table:table-cell table:style-name="cell_frame_all" table:number-rows-spanned="1" table:number-columns-spanned="1">
                  <text:p text:style-name="table_al">
                    <text:span text:style-name="nadrukvet">E. Algemene Verordening Gegevensbescherming</text:span>
                  </text:p>
                  <text:p text:style-name="table_al">Gemandateerd aan de gemeentesecretaris worden de volgende bevoegdheden en feitelijke handelingen op grond van de Algemene Verordening Gegevensbescherming (AVG):</text:p>
                  <text:p text:style-name="table_al">1.a.die verband houden met de uitoefening van de rechten van betrokkene als bedoeld in hoofdstuk III van de AVG (artikelen 12 tot en met 23 van de AVG); </text:p>
                  <text:p text:style-name="table_al">2.b.die verband houden met een melding van een inbreuk in verband met persoonsgegevens aan de betrokkene (artikel 34 van de AVG);</text:p>
                  <text:p text:style-name="table_al">3.c.die verband houden met de voorafgaande raadpleging bij de Autoriteit Persoonsgegevens (artikel 36 van de AVG).</text:p>
                </table:table-cell>
                <table:table-cell table:style-name="cell_frame_all" table:number-rows-spanned="1" table:number-columns-spanned="1">
                  <text:list text:style-name="id1-3-2-4-3-1-3-5-2-1">
                    <text:list-item text:style-override="id1-3-2-4-3-1-3-5-2-1-1">
                      <text:number>•</text:number>
                      <text:p text:style-name="table_al">Teamleiders Stadsloketten</text:p>
                    </text:list-item>
                    <text:list-item text:style-override="id1-3-2-4-3-1-3-5-2-1-2">
                      <text:number>•</text:number>
                      <text:p text:style-name="table_al">Medewerkers inloopbalie</text:p>
                    </text:list-item>
                    <text:list-item text:style-override="id1-3-2-4-3-1-3-5-2-1-3">
                      <text:number>•</text:number>
                      <text:p text:style-name="table_al">Medewerkers specialist burgerlijke stand en immigratie en nationaliteit</text:p>
                    </text:list-item>
                    <text:list-item text:style-override="id1-3-2-4-3-1-3-5-2-1-4">
                      <text:number>•</text:number>
                      <text:p text:style-name="table_al">Medewerkers specialist vergunningen</text:p>
                    </text:list-item>
                    <text:list-item text:style-override="id1-3-2-4-3-1-3-5-2-1-5">
                      <text:number>•</text:number>
                      <text:p text:style-name="table_al">Medewerkers Gegevensverstrekking &amp; Verificiatie</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p text:style-name="table_al">
                    <text:span text:style-name="nadrukvet">F. Algemene Verordening Nadeelcompensatie</text:span>
                  </text:p>
                  <text:p text:style-name="table_al">Gemandateerd aan de gemeentesecretaris worden de volgende bevoegdheden op grond van de Algemene Verordening Nadeelcompensatie (AVN) </text:p>
                  <text:p text:style-name="table_al">a. 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p text:style-name="table_al">b. Het verlenen van goedkeuring van de met de schadebeperkende maatregelen gemoeide kosten als bedoeld in artikel 10 van de AVN</text:p>
                  <text:p text:style-name="table_al">c. Het beslissen op een aanvraag om een voorschot te verlenen als bedoeld in artikel 11 van de AVN, onder de voorwaarde dat de beslissing in overeenstemming is met een uitgebracht advies van de adviescommissie als bedoeld in artikel 13 van de AVN.</text:p>
                </table:table-cell>
                <table:table-cell table:style-name="cell_frame_all" table:number-rows-spanned="1" table:number-columns-spanned="1">
                  <text:p text:style-name="table_al">Geen verder ondermandaat (het gaat hier om financiële of economische schade die particulieren of bedrijven kunnen lijden door werkzaamheden, besluiten of andere handelingen van de gemeente. Onder bepaalde voorwaarden kan daar compensatie voor worden ontvangen)</text:p>
                </table:table-cell>
              </table:table-row>
              <table:table-row table:style-name="row">
                <table:table-cell table:style-name="cell_frame_all" table:number-rows-spanned="1" table:number-columns-spanned="1">
                  <text:p text:style-name="table_al">
                    <text:span text:style-name="nadrukvet">G. Archiefwet en aanverwanten</text:span>
                  </text:p>
                  <text:p text:style-name="table_al">1. 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p text:style-name="table_al">a. Het vervangen van archiefbescheiden door reproducties, ten einde de aldus vervangen bescheiden te vernietigen (art. 7 Archiefwet en art. 6 Archiefbesluit).</text:p>
                  <text:p text:style-name="table_al">b. Het opmaken van een verklaring van vervanging van archiefbescheiden door reproducties (art. 8 Archiefbesluit).</text:p>
                  <text:p text:style-name="table_al">c. Het vervreemden van archiefbescheiden (art. 8, eerste en tweede lid Archiefwet en artt. 7 en 8 Archiefbesluit).</text:p>
                  <text:p text:style-name="table_al">d. Het opmaken van een verklaring van vervreemding van archiefbescheiden (art. 8 Archiefbesluit).</text:p>
                  <text:p text:style-name="table_al">e. Het overbrengen van archiefbescheiden naar het Gemeentearchief de gemeentelijke archiefbewaarplaats (art. 12, eerste lid Archiefwet en art. 9 Archiefbesluit).</text:p>
                  <text:p text:style-name="table_al">f. Het vervroegd overbrengen van archiefbescheiden naar het Gemeentearchief de gemeentelijke archiefbewaarplaats (art. 13, eerste lid Archiefwet).</text:p>
                  <text:p text:style-name="table_al">g. Het verzoeken om het verlenen van een machtiging door Gedeputeerde Staten tot opschorting van de overbrenging van archiefbescheiden naar het Gemeentearchief de gemeentelijke archiefbewaarplaats (art. 13, derde en vierde lid Archiefwet).</text:p>
                  <text:p text:style-name="table_al">h. Het opmaken van een verklaring van overbrenging van archiefbescheiden naar het Gemeentearchief de gemeentelijke archiefbewaarplaats (artikel 8 Archiefbesluit).</text:p>
                  <text:p text:style-name="table_al">i. Het opmaken van een verklaring van vernietiging van archiefbescheiden (art. 8 Archiefbesluit ).</text:p>
                  <text:p text:style-name="table_al">j. Het stellen van beperkingen aan de openbaarheid van archiefbescheiden (art. 15, eerste en tweede lid en art. 16, tweede lid Archiefwet en art. 10 Archiefbesluit).</text:p>
                  <text:p text:style-name="table_al">k. De overdracht van informatie (archiefbescheiden) van een organisatieonderdeel aan een ander organisatieonderdeel. (artikel 4, onder d van het Besluit informatiebeheer 2010).</text:p>
                  <text:p text:style-name="table_al">2. Gemandateerd aan de gemeentesecretaris worden de volgende bevoegdheden op grond van de Databankenverordening Amsterdam:</text:p>
                  <text:p text:style-name="table_al">a. Het beslissen inzake verzoeken tot het opvragen of hergebruiken van gemeentelijke </text:p>
                  <text:p text:style-name="table_al">databanken (art. 2 Databankenverordening Amsterdam).</text:p>
                </table:table-cell>
                <table:table-cell table:style-name="cell_frame_all" table:number-rows-spanned="1" table:number-columns-spanned="1">
                  <text:p text:style-name="table_al">Medewerker informatiebeheer cluster Dienstverlening en Informatie</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cur">Directie specifieke bevoegdheden (artikel 5 ondermandaatsbesluit)</text:span>
                    </text:span>
                  </text:p>
                  <text:p text:style-name="table_al">
                    <text:span text:style-name="nadrukvet">
                      <text:span text:style-name="nadrukcur">Op grond van Bijlage 4 van het Bevoegdhedenbesluit ambtelijke organisatie Amsterdam</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Cluster Dienstverlening e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lgemene bepalingen </text:span>
                  </text:p>
                  <text:p text:style-name="table_al">
                    <text:span text:style-name="nadrukvet">Vergunningverlening</text:span>
                  </text:p>
                  <text:p text:style-name="table_al">1. Onder het nemen van besluiten op een aanvraag voor een vergunning, ontheffing of andere beschikking wordt ook het weigeren, wijzigen of intrekken verstaan. </text:p>
                  <text:p text:style-name="table_al">2. Onder het stellen van voorschriften, voorwaarden of beperkingen wordt ook het aanvullen, toevoegen, intrekken of opheffen hiervan verstaan.</text:p>
                  <text:p text:style-name="table_al">3. Het nemen van besluiten als bedoeld onder 1 omvat tevens de bevoegdheid tot het heffen en innen van leges.</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Subsidieverstrekking</text:span>
                  </text:p>
                  <text:p text:style-name="table_al">4. De bevoegdheden tot het nemen van besluiten op een aanvraag om subsidie worden uitgeoefend met inachtneming van het bepaalde in de Algemene wet bestuursrecht, de Algemene Subsidieverordening Amsterdam en de bijzondere subsidieverordeningen of subsidieregelingen die behoren tot het werkterrein van de Directie.</text:p>
                  <text:p text:style-name="table_al">5. Onder het nemen van besluiten op een aanvraag om subsidie wordt zowel het verlenen als het vaststellen van subsidie verstaan alsmede het weigeren, wijzigen of intrekken verstaan als mede het opleggen van verplichtingen en voorts de uitvoering van al die bepalingen in genoemde regelingen die zien op de verstrekking van subsidies.</text:p>
                  <text:p text:style-name="table_al">6. Uitgezonderd hiervan zijn:</text:p>
                  <text:list text:style-name="id1-3-2-4-4-1-3-5-1-5">
                    <text:list-item text:style-override="id1-3-2-4-4-1-3-5-1-5-1">
                      <text:number>-</text:number>
                      <text:p text:style-name="table_al">de bevoegdheid tot het stellen van nadere regels.</text:p>
                    </text:list-item>
                    <text:list-item text:style-override="id1-3-2-4-4-1-3-5-1-5-2">
                      <text:number>-</text:number>
                      <text:p text:style-name="table_al">het vaststellen van subsidieplafonds.</text:p>
                    </text:list-item>
                    <text:list-item text:style-override="id1-3-2-4-4-1-3-5-1-5-3">
                      <text:number>-</text:number>
                      <text:p text:style-name="table_al">het vaststellen van formulieren voor het indienen van een aanvraag om subsidie.</text:p>
                    </text:list-item>
                    <text:list-item text:style-override="id1-3-2-4-4-1-3-5-1-5-4">
                      <text:number>-</text:number>
                      <text:p text:style-name="table_al">de handelingen die, voor wat betreft de afhandeling van subsidieaanvragen, behoren tot het werkterrein van de Directie Subsidie en Inkoop </text:p>
                    </text:list-item>
                  </text:list>
                </table:table-cell>
                <table:table-cell table:style-name="cell_frame_all" table:number-rows-spanned="1" table:number-columns-spanned="1">
                  <text:p text:style-name="table_al">Geen verder ondermandaat, taken zijn ondergebracht bij WPI</text:p>
                </table:table-cell>
              </table:table-row>
              <table:table-row table:style-name="row">
                <table:table-cell table:style-name="cell_frame_all" table:number-rows-spanned="1" table:number-columns-spanned="1">
                  <text:p text:style-name="table_al">
                    <text:span text:style-name="nadrukvet">Handhaving</text:span>
                  </text:p>
                  <text:p text:style-name="table_al">7. Taken op het gebied van handhaving die voortvloeien uit de uitvoering van specifieke regelgeving omvatten:</text:p>
                  <text:list text:style-name="id1-3-2-4-4-1-3-6-1-3">
                    <text:list-item text:style-override="id1-3-2-4-4-1-3-6-1-3-1">
                      <text:number>-</text:number>
                      <text:p text:style-name="table_al">het nemen van besluiten inzake het opleggen van een last onder bestuursdwang als bedoeld in artikel 5:21 Algemene wet bestuursrecht (Awb).</text:p>
                    </text:list-item>
                    <text:list-item text:style-override="id1-3-2-4-4-1-3-6-1-3-2">
                      <text:number>-</text:number>
                      <text:p text:style-name="table_al">het vaststellen van de hoogte van de kosten van bestuursdwang als bedoeld in artikel 5:25, zesde lid van de Awb.</text:p>
                    </text:list-item>
                    <text:list-item text:style-override="id1-3-2-4-4-1-3-6-1-3-3">
                      <text:number>-</text:number>
                      <text:p text:style-name="table_al">het nemen van besluiten inzake het toepassen van bestuursdwang als bedoeld in artikel 5:31a van de Awb.</text:p>
                    </text:list-item>
                    <text:list-item text:style-override="id1-3-2-4-4-1-3-6-1-3-4">
                      <text:number>-</text:number>
                      <text:p text:style-name="table_al">het nemen van besluiten inzake het opleggen van een last onder dwangsom als bedoeld in artikel 5:31d van de Awb.</text:p>
                    </text:list-item>
                    <text:list-item text:style-override="id1-3-2-4-4-1-3-6-1-3-5">
                      <text:number>-</text:number>
                      <text:p text:style-name="table_al">het nemen van besluiten omtrent het invorderen van een dwangsom als bedoeld in artikel 5:37 van de Awb.</text:p>
                    </text:list-item>
                    <text:list-item text:style-override="id1-3-2-4-4-1-3-6-1-3-6">
                      <text:number>-</text:number>
                      <text:p text:style-name="table_al">het nemen van besluiten omtrent het invorderen van een dwangsom, bestuurlijke boete of kosten van bestuursdwang bij dwangbevel als bedoeld in artikel 5:10, tweede lid van de Awb.</text:p>
                    </text:list-item>
                    <text:list-item text:style-override="id1-3-2-4-4-1-3-6-1-3-7">
                      <text:number>-</text:number>
                      <text:p text:style-name="table_al">het nemen van besluiten omtrent het nemen van executiemaatregelen ter uitvoering van de hierboven bedoelde dwangbevelen</text:p>
                    </text:list-item>
                  </text:list>
                </table:table-cell>
                <table:table-cell table:style-name="cell_frame_all" table:number-rows-spanned="1" table:number-columns-spanned="1">
                  <text:p text:style-name="table_al">Geen verder ondermandaat; taken zijn ondergebracht bij Handhaving</text:p>
                </table:table-cell>
              </table:table-row>
              <table:table-row table:style-name="row">
                <table:table-cell table:style-name="cell_frame_all" table:number-rows-spanned="1" table:number-columns-spanned="1">
                  <text:list text:style-name="id1-3-2-4-4-1-3-7-1-1">
                    <text:list-item text:style-override="id1-3-2-4-4-1-3-7-1-1-1">
                      <text:number>1.</text:number>
                      <text:p text:style-name="table_al">
                        <text:span text:style-name="nadrukvet">A. </text:span>
                        <text:span text:style-name="nadrukvet">Burgerlijk wetboek</text:span>
                      </text:p>
                    </text:list-item>
                  </text:list>
                  <text:p text:style-name="table_al">Gemandateerd aan de directeur Dienstverlening worden de volgende bevoegdheden op grond van het Burgerlijk Wetboek:</text:p>
                  <text:p text:style-name="table_al">a. Het benoemen, schorsen en ontslaan van de (buitengewone) ambtenaren van de burgerlijke stand (artikel 1:16</text:p>
                  <text:p text:style-name="table_al">Burgerlijk Wetboek en Reglement burgerlijke stand 2014).</text:p>
                </table:table-cell>
                <table:table-cell table:style-name="cell_frame_all" table:number-rows-spanned="1" table:number-columns-spanned="1">
                  <text:p text:style-name="table_al">Teamleider (BABSen)</text:p>
                </table:table-cell>
              </table:table-row>
              <table:table-row table:style-name="row">
                <table:table-cell table:style-name="cell_frame_all" table:number-rows-spanned="1" table:number-columns-spanned="1">
                  <text:p text:style-name="table_al">
                    <text:span text:style-name="nadrukvet">B. Gemeentewet</text:span>
                  </text:p>
                  <text:p text:style-name="table_al">1. Gemandateerd aan de directeur Dienstverlening worden de volgende bevoegdheden op grond van de Gemeentewet:</text:p>
                  <text:p text:style-name="table_al">a. Het legaliseren van handtekeningen.</text:p>
                  <text:p text:style-name="table_al">b. Het voeren van regie op de totstandkoming van de legestarieven en het voordragen van de tarieven voor leges in burgerzaken (artikel 229, eerste lid, onder b, van de Gemeentewet).</text:p>
                  <text:p text:style-name="table_al">c. Het verrichten van privaatrechtelijke rechtshandelingen (waaronder het ondertekenen van overeenkomsten) (artikel 171, Gemeentewet)</text:p>
                  <text:p text:style-name="table_al">Voorbehouden aan de directeur Dienstverlening worden de volgende bevoegdheden op grond van de Gemeentewet:</text:p>
                  <text:p text:style-name="table_al">a. Het oninbaar verklaren van belastingen (artikel 255, vijfde lid van de Gemeentewet).</text:p>
                </table:table-cell>
                <table:table-cell table:style-name="cell_frame_all" table:number-rows-spanned="1" table:number-columns-spanned="1">
                  <text:list text:style-name="id1-3-2-4-4-1-3-8-2-1">
                    <text:list-item text:style-override="id1-3-2-4-4-1-3-8-2-1-1">
                      <text:number>a.</text:number>
                      <text:p text:style-name="table_al">Manager Stadsloketten en CCA</text:p>
                    </text:list-item>
                    <text:list-item text:style-override="id1-3-2-4-4-1-3-8-2-1-2">
                      <text:number>b.</text:number>
                      <text:p text:style-name="table_al">Manager Onderzoek &amp; Ontwikkeling</text:p>
                    </text:list-item>
                    <text:list-item text:style-override="id1-3-2-4-4-1-3-8-2-1-3">
                      <text:number>c.</text:number>
                      <text:p text:style-name="table_al">Manager Operations Support</text:p>
                    </text:list-item>
                  </text:list>
                </table:table-cell>
              </table:table-row>
              <table:table-row table:style-name="row">
                <table:table-cell table:style-name="cell_frame_all" table:number-rows-spanned="1" table:number-columns-spanned="1">
                  <text:p text:style-name="table_al">
                    <text:span text:style-name="nadrukvet">C. Wet basisregistratie persoonsgegevens</text:span>
                  </text:p>
                  <text:p text:style-name="table_al">Gemandateerd aan de directeur Dienstverlening worden de volgende bevoegdheden op grond van de Wet basisregistratie persoonsgegevens (BPR):</text:p>
                  <text:p text:style-name="table_al">a. Het inschrijven in de basisadministratie op grond van de geboorteakte (artikel 2.3 van de Wet BRP).</text:p>
                  <text:p text:style-name="table_al">b. Het inschrijven in de basisregistratie op grond van aangifte van verblijf en adres en ambtshalve (artikelen 2.4 en 2.19 van de Wet BRP).</text:p>
                  <text:p text:style-name="table_al">c. Het verwerken van rechtsfeiten omtrent de burgerlijke staat (artikelen 2.7 tot en met 2.26 van de Wet BRP), alsmede het beoordelen van DNA-bewijs als bedoeld in artikel 1, vierde lid van het Besluit DNA-onderzoek vaderschap (AMvRB van 20 oktober 2008, Staatsblad 417).</text:p>
                  <text:p text:style-name="table_al">d. het registreren van gegevens omtrent naamgebruik (artikelen 2.25 en 2.56 van de Wet BRP).</text:p>
                  <text:p text:style-name="table_al">e. Het aangeven en verwerken van vertrek naar het buitenland almede van binnen- en intergemeentelijke verhuizingen (artikelen 2.20 tot en met 2.24 van de Wet BRP).</text:p>
                  <text:p text:style-name="table_al">f. Het in ontvangst nemen en verwerken van een aanvraag om geheimhouding van gegevens (artikelen 2.59 en 3.21 van de Wet BRP).</text:p>
                  <text:p text:style-name="table_al">g. Het verstrekken van gegevens (artikelen 3.4 tot en met 3.18 van de Wet BRP; artikel 14-17 Reglement GBS/GBA).</text:p>
                  <text:p text:style-name="table_al">h. Het afhandelen van foutberichten (artikel 18 Besluit BRP).</text:p>
                  <text:p text:style-name="table_al">i. Het toezenden van de persoonlijst (artikel 2.53 van de Wet BRP).</text:p>
                  <text:p text:style-name="table_al">j. Het desgevraagd informeren of persoonsgegevens in de basisadministratie worden verwerkt (artikel 2.55, lid 1, van de Wet BRP).</text:p>
                  <text:p text:style-name="table_al">k. Het verlenen van inzage en het verstrekken van informatie (artikel 2.55, lid 2 van de Wet BRP).</text:p>
                  <text:p text:style-name="table_al">l. Het verwijderen van gegevens na adoptie en wijziging van de vermelding van het geslacht in de akte van geboorte (artikel 2.57 van de Wet BRP).</text:p>
                  <text:p text:style-name="table_al">m. Het verwerken van correctieverzoeken (artikel 2.58 van de Wet BRP).</text:p>
                  <text:p text:style-name="table_al">n. Het vermelden van de aantekening geheimhouding (artikel 2.59 van de Wet BRP).</text:p>
                  <text:p text:style-name="table_al">o. Het inschrijving in de basisregistratie (artikel 2.66 en 2.67, van de Wet BRP).</text:p>
                  <text:p text:style-name="table_al">p. Het opnemen van persoonsgegevens op grond van paragraaf 2.2.3 van de Wet BRP in verband met die inschrijving of in verband met een verzoek van de ingeschrevene (artikel 2.70, derde lid, onderdeel b, van de Wet BRP).</text:p>
                  <text:p text:style-name="table_al">q. Het heffen van rechten (artikel 36 van het Besluit basisregistratie personen).</text:p>
                  <text:p text:style-name="table_al">r. Het uitvoeren van de artikelen 2.80 en 2.81, eerste tot en met derde lid, van de Wet BRP.</text:p>
                  <text:p text:style-name="table_al">s. Het toepassen van de artikelen 3.22 en 3.23 van de Wet BRP.</text:p>
                </table:table-cell>
                <table:table-cell table:style-name="cell_frame_all" table:number-rows-spanned="1" table:number-columns-spanned="1">
                  <text:list text:style-name="id1-3-2-4-4-1-3-9-2-1">
                    <text:list-item text:style-override="id1-3-2-4-4-1-3-9-2-1-1">
                      <text:number>a.</text:number>
                      <text:p text:style-name="table_al">Medewerkers specialist burgerlijke stand en immigratie en nationaliteit</text:p>
                    </text:list-item>
                    <text:list-item text:style-override="id1-3-2-4-4-1-3-9-2-1-2">
                      <text:number>b.</text:number>
                      <text:p text:style-name="table_al">Medewerkers specialist burgerlijke stand en immigratie en nationaliteit en medewerkers inloopbalie</text:p>
                    </text:list-item>
                    <text:list-item text:style-override="id1-3-2-4-4-1-3-9-2-1-3">
                      <text:number>c.</text:number>
                      <text:p text:style-name="table_al">Medewerkers specialist burgerlijke stand en immigratie en nationaliteit</text:p>
                    </text:list-item>
                    <text:list-item text:style-override="id1-3-2-4-4-1-3-9-2-1-4">
                      <text:number>d.</text:number>
                      <text:p text:style-name="table_al">Medewerkers specialist burgerlijke stand en immigratie en nationaliteit en medewerkers inloopbalie</text:p>
                    </text:list-item>
                    <text:list-item text:style-override="id1-3-2-4-4-1-3-9-2-1-5">
                      <text:number>e.</text:number>
                      <text:p text:style-name="table_al">Medewerkers inloopbalie</text:p>
                    </text:list-item>
                    <text:list-item text:style-override="id1-3-2-4-4-1-3-9-2-1-6">
                      <text:number>f.</text:number>
                      <text:p text:style-name="table_al">Medewerkers inloopbalie</text:p>
                    </text:list-item>
                    <text:list-item text:style-override="id1-3-2-4-4-1-3-9-2-1-7">
                      <text:number>g.</text:number>
                      <text:p text:style-name="table_al">Medewerkers specialist burgerlijke stand en immigratie en nationaliteit en medewerkers inloopbalie</text:p>
                    </text:list-item>
                    <text:list-item text:style-override="id1-3-2-4-4-1-3-9-2-1-8">
                      <text:number>h.</text:number>
                      <text:p text:style-name="table_al">Medewerkers inloopbalie</text:p>
                    </text:list-item>
                    <text:list-item text:style-override="id1-3-2-4-4-1-3-9-2-1-9">
                      <text:number>i.</text:number>
                      <text:p text:style-name="table_al">Medewerkers inloopbalie</text:p>
                    </text:list-item>
                    <text:list-item text:style-override="id1-3-2-4-4-1-3-9-2-1-10">
                      <text:number>j.</text:number>
                      <text:p text:style-name="table_al">Medewerkers inloopbalie</text:p>
                    </text:list-item>
                    <text:list-item text:style-override="id1-3-2-4-4-1-3-9-2-1-11">
                      <text:number>k.</text:number>
                      <text:p text:style-name="table_al">Medewerkers inloopbalie</text:p>
                    </text:list-item>
                    <text:list-item text:style-override="id1-3-2-4-4-1-3-9-2-1-12">
                      <text:number>l.</text:number>
                      <text:p text:style-name="table_al">Geen verdere ondermandatering, taak is ondergebracht bij Basisinformatie</text:p>
                    </text:list-item>
                    <text:list-item text:style-override="id1-3-2-4-4-1-3-9-2-1-13">
                      <text:number>m.</text:number>
                      <text:p text:style-name="table_al">Geen verdere ondermandatering, taak is ondergebracht bij Basisinformatie</text:p>
                    </text:list-item>
                    <text:list-item text:style-override="id1-3-2-4-4-1-3-9-2-1-14">
                      <text:number>n.</text:number>
                      <text:p text:style-name="table_al">Medewerkers specialist burgerlijke stand en immigratie en nationaliteit en medewerkers inloopbalie</text:p>
                    </text:list-item>
                    <text:list-item text:style-override="id1-3-2-4-4-1-3-9-2-1-15">
                      <text:number>o.</text:number>
                      <text:p text:style-name="table_al">Medewerkers specialist burgerlijke stand en immigratie en nationaliteit</text:p>
                    </text:list-item>
                    <text:list-item text:style-override="id1-3-2-4-4-1-3-9-2-1-16">
                      <text:number>p.</text:number>
                      <text:p text:style-name="table_al">Geen verdere ondermandatering, taak is ondergebracht bij Basisinformatie</text:p>
                    </text:list-item>
                    <text:list-item text:style-override="id1-3-2-4-4-1-3-9-2-1-17">
                      <text:number>q.</text:number>
                      <text:p text:style-name="table_al">Geen verdere ondermandatering, taak is ondergebracht bij Basisinformatie</text:p>
                    </text:list-item>
                    <text:list-item text:style-override="id1-3-2-4-4-1-3-9-2-1-18">
                      <text:number>r.</text:number>
                      <text:p text:style-name="table_al">Medewerkers specialist burgerlijke stand en immigratie en nationaliteit</text:p>
                    </text:list-item>
                    <text:list-item text:style-override="id1-3-2-4-4-1-3-9-2-1-19">
                      <text:number>s.</text:number>
                      <text:p text:style-name="table_al">Geen verdere ondermandatering, taak is ondergebracht bij Basisinformatie</text:p>
                      <text:p text:style-name="table_al"/>
                    </text:list-item>
                  </text:list>
                </table:table-cell>
              </table:table-row>
              <table:table-row table:style-name="row">
                <table:table-cell table:style-name="cell_frame_all" table:number-rows-spanned="1" table:number-columns-spanned="1">
                  <text:p text:style-name="table_al">
                    <text:span text:style-name="nadrukvet">D. Algemene wet inzake rijksbelastingen</text:span>
                  </text:p>
                  <text:p text:style-name="table_al">Voorbehouden aan de directeur Dienstverlening worden de volgende bevoegdheden op grond van de Algemene wet inzake rijksbelastingen (AWR):</text:p>
                  <text:p text:style-name="table_al">a. Het toepassen van de hardheidsclausule (artikel 63 van de AWR).</text:p>
                  <text:p text:style-name="table_al">b. Het besluiten tot het kwijtschelden van de boete (artikel 66 van de AWR)</text:p>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E. Wet justitiële en strafvorderlijke gegevens</text:span>
                  </text:p>
                  <text:p text:style-name="table_al">Gemandateerd aan de directeur Dienstverlening worden de volgende bevoegdheden op grond van de Wet justitiële en strafvorderlijke gegevens</text:p>
                  <text:p text:style-name="table_al">a. Het in ontvangst nemen van een aanvraag om een verklaring omtrent het gedrag (artikel 30 van de Wet justitiële en strafvorderlijke gegevens);</text:p>
                  <text:p text:style-name="table_al">b. De overige taken en bevoegdheden die bij of krachtens de Wet justitiële en strafvorderlijke gegevens aan de burgemeester zijn opgedragen (Wet justitiële en strafvorderlijke gegevens).</text:p>
                </table:table-cell>
                <table:table-cell table:style-name="cell_frame_all" table:number-rows-spanned="1" table:number-columns-spanned="1">
                  <text:p text:style-name="table_al">Medewerkers inloopbalie</text:p>
                </table:table-cell>
              </table:table-row>
              <table:table-row table:style-name="row">
                <table:table-cell table:style-name="cell_frame_all" table:number-rows-spanned="1" table:number-columns-spanned="1">
                  <text:p text:style-name="table_al">
                    <text:span text:style-name="nadrukvet">F. Rijkswet op het Nederlanderschap</text:span>
                  </text:p>
                  <text:p text:style-name="table_al">Gemandateerd aan de directeur Dienstverlening worden de volgende bevoegdheden op grond van de Rijkswet op het Nederlanderschap:</text:p>
                  <text:p text:style-name="table_al">a. Het in ontvangst nemen van een verzoek tot het verkrijgen van het Nederlanderschap (naturalisatieverzoek) (artikel 7 tot en met 11 van het Besluit verkrijging en verlies Nederlanderschap).</text:p>
                  <text:p text:style-name="table_al">b. Het in ontvangst nemen van een verklaring tot het verkrijgen van het Nederlanderschap (optie) en het beslissen hierover.</text:p>
                  <text:p text:style-name="table_al">c. Het heffen van leges overeenkomstig het Besluit optie- en naturalisatiegelden 2002.</text:p>
                  <text:p text:style-name="table_al">d. De overige taken en bevoegdheden die bij of krachtens de Rijkswet op het Nederlanderschap aan de burgemeester zijn opgedragen;</text:p>
                </table:table-cell>
                <table:table-cell table:style-name="cell_frame_all" table:number-rows-spanned="1" table:number-columns-spanned="1">
                  <text:p text:style-name="table_al">Medewerkers specialist burgerlijke stand en immigratie en nationaliteit</text:p>
                </table:table-cell>
              </table:table-row>
              <table:table-row table:style-name="row">
                <table:table-cell table:style-name="cell_frame_all" table:number-rows-spanned="1" table:number-columns-spanned="1">
                  <text:p text:style-name="table_al">
                    <text:span text:style-name="nadrukvet">G. Paspoortwet</text:span>
                  </text:p>
                  <text:p text:style-name="table_al">Gemandateerd aan de directeur Dienstverlening worden de volgende bevoegdheden op grond van de Paspoortwet:</text:p>
                  <text:p text:style-name="table_al">a. Het in ontvangst nemen van een aanvraag om een reisdocument en Nederlandse identiteitskaart en het beslissen hierop (artikel 26 en 40 van de Paspoortwet).</text:p>
                  <text:p text:style-name="table_al">b. De overige taken en bevoegdheden die bij of krachtens de Paspoortwet aan het college of de burgemeester zijn opgedragen (Paspoortwet).</text:p>
                </table:table-cell>
                <table:table-cell table:style-name="cell_frame_all" table:number-rows-spanned="1" table:number-columns-spanned="1">
                  <text:p text:style-name="table_al">Medewerkers inloopbalie </text:p>
                </table:table-cell>
              </table:table-row>
              <table:table-row table:style-name="row">
                <table:table-cell table:style-name="cell_frame_all" table:number-rows-spanned="1" table:number-columns-spanned="1">
                  <text:p text:style-name="table_al">
                    <text:span text:style-name="nadrukvet">H. Wegenverkeerswet</text:span>
                  </text:p>
                  <text:p text:style-name="table_al">Gemandateerd aan de directeur Dienstverlening worden de volgende bevoegdheden op grond van de Wegenverkeerswet:</text:p>
                  <text:p text:style-name="table_al">a. Het in ontvangst nemen van een aanvraag om toekenning van een rijbewijs en het beslissen hierop (artikelen 111 tot en met 116 van de Wegenverkeerswet).</text:p>
                  <text:p text:style-name="table_al">b. De overige taken en bevoegdheden die bij of krachtens de Wegenverkeerswet aan de burgemeester zijn opgedragen (Wegenverkeerswet).</text:p>
                </table:table-cell>
                <table:table-cell table:style-name="cell_frame_all" table:number-rows-spanned="1" table:number-columns-spanned="1">
                  <text:p text:style-name="table_al">Medewerkers inloopbalie</text:p>
                </table:table-cell>
              </table:table-row>
              <table:table-row table:style-name="row">
                <table:table-cell table:style-name="cell_frame_all" table:number-rows-spanned="1" table:number-columns-spanned="1">
                  <text:p text:style-name="table_al">
                    <text:span text:style-name="nadrukvet">I. Kieswet</text:span>
                  </text:p>
                  <text:p text:style-name="table_al">Gemandateerd aan de directeur Dienstverlening worden, bij andere verkiezingen die voor de leden van het algemeen bestuur van de bestuurscommissies, de volgende bevoegdheden op grond van de Kieswet:</text:p>
                  <text:p text:style-name="table_al">a. Het registreren van de kiesgerechtigdheid in de GBA (artikel D1 tot en met D9 van de Kieswet).</text:p>
                  <text:p text:style-name="table_al">b. Het verdelen van de gemeente in stemdistricten (artikel E2 van de Kieswet).</text:p>
                  <text:p text:style-name="table_al">c. Het benoemen van de leden van het hoofdstembureau (artikel E7 van de Kieswet).</text:p>
                  <text:p text:style-name="table_al">d. Het versturen van de stempassen (artikel J7 van de Kieswet).</text:p>
                  <text:p text:style-name="table_al">e. Het ter kennis brengen van de kandidatenlijsten (artikel J9 van de Kieswet).</text:p>
                  <text:p text:style-name="table_al">f. Het in ontvangst nemen en beslissen over verzoeken om te stemmen in een stembureau naar keuze en te stemmen bij volmacht (artikelen K6 en L11 van de Kieswet).</text:p>
                  <text:p text:style-name="table_al">g. Het aanwijzen van ambtenaren ten behoeve van de uitvoering van de artikelen H 4, K 8, K 10, L 11, M 4, N 11 van de Kieswet en N 6 van het Kiesbesluit.</text:p>
                  <text:p text:style-name="table_al">h. Het registreren van onderdanen van andere lidstaten van de Europese Gemeenschappen voor de verkiezing van de leden van het Europese Parlement (artikel Y32 enY33 van de Kieswet).</text:p>
                  <text:p text:style-name="table_al">i. Het registreren van de kiesgerechtigdheid in de BRP van personen die werkelijke woonplaats in Amsterdam hebben maar niet in de BRP staan ingeschreven (artikel D1a van het Kiesbesluit).</text:p>
                  <text:p text:style-name="table_al">j. De overige taken en bevoegdheden die bij of krachtens de Kieswet aan het college of de burgemeester zijn opgedragen (Kieswet).</text:p>
                </table:table-cell>
                <table:table-cell table:style-name="cell_frame_all" table:number-rows-spanned="1" table:number-columns-spanned="1">
                  <text:p text:style-name="table_al">Geen verder ondermandaat; taken zijn ondergebracht bij Basisinformatie. </text:p>
                </table:table-cell>
              </table:table-row>
              <table:table-row table:style-name="row">
                <table:table-cell table:style-name="cell_frame_all" table:number-rows-spanned="1" table:number-columns-spanned="1">
                  <text:p text:style-name="table_al">
                    <text:span text:style-name="nadrukvet">J. Kaderwet dienstplicht</text:span>
                  </text:p>
                  <text:p text:style-name="table_al">Gemandateerd aan de directeur Dienstverlening worden de volgende bevoegdheden op grond van de Kaderwet dienstplicht:</text:p>
                  <text:p text:style-name="table_al">a. Het inschrijven van de dienstplicht (artikel 3 van de Kaderwet dienstplicht).</text:p>
                  <text:p text:style-name="table_al">b. De overige taken en bevoegdheden die bij of krachtens de Kaderwet dienstplicht aan het college zijn opgedragen (Kaderwet dienstplicht).</text:p>
                </table:table-cell>
                <table:table-cell table:style-name="cell_frame_all" table:number-rows-spanned="1" table:number-columns-spanned="1">
                  <text:p text:style-name="table_al">Geen verder ondermandaat; taken zijn ondergebracht bij Basisinformatie. </text:p>
                </table:table-cell>
              </table:table-row>
              <table:table-row table:style-name="row">
                <table:table-cell table:style-name="cell_frame_all" table:number-rows-spanned="1" table:number-columns-spanned="1">
                  <text:p text:style-name="table_al">
                    <text:span text:style-name="nadrukvet">K. Inkwartieringswet</text:span>
                  </text:p>
                  <text:p text:style-name="table_al">Gemandateerd aan de directeur Dienstverlening worden de volgende bevoegdheden op grond van de Inkwartieringswet: </text:p>
                  <text:p text:style-name="table_al">a. Het in ontvangst nemen en beslissen op aanvragen ter voorziening in de behoeften aan inkwartiering, onderhoud, transporten en leverantiën, (artikel 6 van de Inkwartieringswet).</text:p>
                  <text:p text:style-name="table_al">b. De overige taken en bevoegdheden die bij of krachtens de Inkwartieringswet aan de burgemeester zijn opgedragen (Inkwartieringswet).</text:p>
                </table:table-cell>
                <table:table-cell table:style-name="cell_frame_all" table:number-rows-spanned="1" table:number-columns-spanned="1">
                  <text:p text:style-name="table_al">Geen verder ondermandaat; taken zijn ondergebracht bij Basisinformatie.</text:p>
                </table:table-cell>
              </table:table-row>
              <table:table-row table:style-name="row">
                <table:table-cell table:style-name="cell_frame_all" table:number-rows-spanned="1" table:number-columns-spanned="1">
                  <text:p text:style-name="table_al">
                    <text:span text:style-name="nadrukvet">L. Wet op de Lijkbezorging</text:span>
                  </text:p>
                  <text:p text:style-name="table_al">Gemandateerd aan de directeur Dienstverlening worden de volgende bevoegdheden op grond van de Wet op de Lijkbezorging:</text:p>
                  <text:p text:style-name="table_al">a. Het in ontvangst nemen en beslissen op aanvragen om verkorting of verlenging van de termijn voor lijkbezorging (artikel 17 van de Wet op de lijkbezorging).</text:p>
                  <text:p text:style-name="table_al">b. Het in ontvangst nemen en beslissen op aanvragen om ontleding van een stoffelijk overschot (artikel 68 van de Wet op de lijkbezorging).</text:p>
                  <text:p text:style-name="table_al">c. Het in ontvangst nemen en beslissen op aanvragen om opgraving van een lijk (artikel 29 van de Wet op de lijkbezorging).</text:p>
                  <text:p text:style-name="table_al">d. Het in ontvangst nemen en beslissen op aanvragen om een laissez-passer (artikel 11 van het Besluit op de lijkbezorging).</text:p>
                  <text:p text:style-name="table_al">e. De overige taken en bevoegdheden die bij of krachtens de Wet op de lijkbezorging aan de burgemeester zijn opgedragen (Wet op de Lijkbezorging).</text:p>
                </table:table-cell>
                <table:table-cell table:style-name="cell_frame_all" table:number-rows-spanned="1" table:number-columns-spanned="1">
                  <text:p text:style-name="table_al">Medewerkers specialist burgerlijke stand en immigratie en nationaliteit</text:p>
                </table:table-cell>
              </table:table-row>
              <table:table-row table:style-name="row">
                <table:table-cell table:style-name="cell_frame_all" table:number-rows-spanned="1" table:number-columns-spanned="1">
                  <text:p text:style-name="table_al">
                    <text:span text:style-name="nadrukvet">M. Besluit Algemene burgerlijke pensioenwet</text:span>
                  </text:p>
                  <text:p text:style-name="table_al">Gemandateerd aan de directeur Dienstverlening worden de volgende bevoegdheden op grond van het besluit van 12 januari 1966, houdende vaststelling van voorschriften omtrent de wijze en de voorwaarden van de betaling van pensioenen als bedoeld in artikel R1, tweede lid, van de Algemene burgerlijke pensioenwet (Stb. 1966, 17):</text:p>
                  <text:p text:style-name="table_al">a. Het in ontvangst nemen en beslissen op aanvragen om een verklaring omtrent in leven zijn (artikel 3 van het Besluit Algemene burgerlijke pensioenwet).</text:p>
                </table:table-cell>
                <table:table-cell table:style-name="cell_frame_all" table:number-rows-spanned="1" table:number-columns-spanned="1">
                  <text:p text:style-name="table_al">Medewerkers inloopbalie</text:p>
                </table:table-cell>
              </table:table-row>
              <table:table-row table:style-name="row">
                <table:table-cell table:style-name="cell_frame_all" table:number-rows-spanned="1" table:number-columns-spanned="1">
                  <text:p text:style-name="table_al">
                    <text:span text:style-name="nadrukvet">N. Wet kenbaarheid publiekrechtelijke beperkingen onroerende zaken</text:span>
                  </text:p>
                  <text:p text:style-name="table_al">Gemandateerd aan de directeur Dienstverlening wordt de bevoegdheid tot het uitvoeren van artikelen 21 en 22 van het Reglement basisinformatie 2018.</text:p>
                </table:table-cell>
                <table:table-cell table:style-name="cell_frame_all" table:number-rows-spanned="1" table:number-columns-spanned="1">
                  <text:p text:style-name="table_al">Medewerkers specialist vergunning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B “Overzicht ondermandaten op grond van de Verordening op het Lokaal Bestuur” behorend bij het ondermaatbesluit directeur Dienstverlening van 28 april 2020</text:span> <text:span text:style-name="nr"/> <text:span text:style-name="label"/> </text:p>
          <text:p text:style-name="al">
          <text:span text:style-name="nadrukvet">Algemene bevoegdhed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ndermandaat binnen Rve Dienstverlening aa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list text:style-name="id1-3-2-5-3-1-5-2-4-1">
                    <text:list-item text:style-override="id1-3-2-5-3-1-5-2-4-1-1">
                      <text:number>•</text:number>
                      <text:p text:style-name="table_al">Teamleiders Stadsloketten</text:p>
                    </text:list-item>
                    <text:list-item text:style-override="id1-3-2-5-3-1-5-2-4-1-2">
                      <text:number>•</text:number>
                      <text:p text:style-name="table_al">Medewerkers inloopbalie</text:p>
                    </text:list-item>
                    <text:list-item text:style-override="id1-3-2-5-3-1-5-2-4-1-3">
                      <text:number>•</text:number>
                      <text:p text:style-name="table_al">Medewerkers specialist burgerlijke stand en immigratie en nationaliteit</text:p>
                    </text:list-item>
                    <text:list-item text:style-override="id1-3-2-5-3-1-5-2-4-1-4">
                      <text:number>•</text:number>
                      <text:p text:style-name="table_al">Medewerkers specialist vergunningen</text:p>
                    </text:list-item>
                    <text:list-item text:style-override="id1-3-2-5-3-1-5-2-4-1-5">
                      <text:number>•</text:number>
                      <text:p text:style-name="table_al">Medewerkers Gegevensverstrekking &amp; Verificiatie</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Beoordelen van mededelingen inzake de toelaatbaarheid van reclame aan onroerende zaken;</text:p>
                </table:table-cell>
                <table:table-cell table:style-name="cell_frame_all" table:number-rows-spanned="1" table:number-columns-spanned="1">
                  <text:p text:style-name="table_al">art. 4.10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text:p>
                  <text:p text:style-name="table_al">het verkrijgen van een ontheffing voor het maken van reclame op of</text:p>
                  <text:p text:style-name="table_al">aan de weg </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text:p>
                  <text:p text:style-name="table_al">het verspreiden van voorwerpen</text:p>
                  <text:p text:style-name="table_al">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8, lid 1, art. 9, art. 14. art. 19 en art. 21 Verordening werken in de openbare ruimte</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art. 5.4, lid 1, aanhef en onder b, Telecom-municatie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Beslissen op aanvragen voor het verkrijgen van een ontheffing voor het aanbieden van diensten op de openbare weg</text:p>
                </table:table-cell>
                <table:table-cell table:style-name="cell_frame_all" table:number-rows-spanned="1" table:number-columns-spanned="1"/>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R.3 </text:p>
                </table:table-cell>
                <table:table-cell table:style-name="cell_frame_all" table:number-rows-spanned="1" table:number-columns-spanned="1">
                  <text:p text:style-name="table_al">Uitreiken bevestiging verkrijging Nederlanderschap</text:p>
                </table:table-cell>
                <table:table-cell table:style-name="cell_frame_all" table:number-rows-spanned="1" table:number-columns-spanned="1">
                  <text:p text:style-name="table_al">art. 11, 17, 23, 29, 60a en 60bBesluit verlies en verkrijging Nederlanderschap</text:p>
                </table:table-cell>
                <table:table-cell table:style-name="cell_frame_all" table:number-rows-spanned="1" table:number-columns-spanned="1">
                  <text:p text:style-name="table_al">Medewerkers specialist Nationaliteiten</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X.0</text:p>
                </table:table-cell>
                <table:table-cell table:style-name="cell_frame_all" table:number-rows-spanned="1" table:number-columns-spanned="1">
                  <text:p text:style-name="table_al">Alle voorbereidings- en uitvoeringshandelingen en besluiten die verband houden met vergunningverlening c.a. waarvoor delegatie en mandaat is verleend aan de bestuurscommissie</text:p>
                  <text:p text:style-name="table_al">(zie onder punt 9 van de Algemene bepalingen en beperkingen) </text:p>
                </table:table-cell>
                <table:table-cell table:style-name="cell_frame_all" table:number-rows-spanned="1" table:number-columns-spanned="1"/>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Medewerkers specialist vergunningen</text:p>
                  <text:p text:style-name="table_al">* Het ondermandaat aan de directie Dienstverlening geldt voor evenementen &lt;2000 bezoekers</text:p>
                </table:table-cell>
              </table:table-row>
              <table:table-row table:style-name="row">
                <table:table-cell table:style-name="cell_frame_all" table:number-rows-spanned="1" table:number-columns-spanned="1">
                  <text:p text:style-name="table_al">Y.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Drank- en Horeca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speelautomaten</text:p>
                  <text:p text:style-name="table_al">(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5-3-1-5-29-2-2">
                    <text:list-item text:style-override="id1-3-2-5-3-1-5-29-2-2-1">
                      <text:number>-</text:number>
                      <text:p text:style-name="table_al">het nemen van besluiten op grond van de Wet op de kansspelen; </text:p>
                    </text:list-item>
                    <text:list-item text:style-override="id1-3-2-5-3-1-5-29-2-2-2">
                      <text:number>-</text:number>
                      <text:p text:style-name="table_al">ten behoeve van het nemen van besluiten op grond van de Drank- en Horecawet </text:p>
                    </text:list-item>
                    <text:list-item text:style-override="id1-3-2-5-3-1-5-29-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5-3-1-5-30-2-2">
                    <text:list-item text:style-override="id1-3-2-5-3-1-5-30-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5-3-1-5-30-2-2-2">
                      <text:number>-</text:number>
                      <text:p text:style-name="table_al">artikel 27, derde lid Drank- en Horecawet juncto artikel 3 Wet Bibob;</text:p>
                    </text:list-item>
                    <text:list-item text:style-override="id1-3-2-5-3-1-5-30-2-2-3">
                      <text:number>-</text:number>
                      <text:p text:style-name="table_al">artikel 31, tweede en derde lid Drank en Horecawet juncto artikel 3 Wet Bibob;</text:p>
                    </text:list-item>
                    <text:list-item text:style-override="id1-3-2-5-3-1-5-30-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5-3-1-5-31-2-2">
                    <text:list-item text:style-override="id1-3-2-5-3-1-5-31-2-2-1">
                      <text:number>-</text:number>
                      <text:p text:style-name="table_al">3.10, eerste lid, onder b;</text:p>
                    </text:list-item>
                    <text:list-item text:style-override="id1-3-2-5-3-1-5-31-2-2-2">
                      <text:number>-</text:number>
                      <text:p text:style-name="table_al">3.11, derde lid, onder e;</text:p>
                    </text:list-item>
                    <text:list-item text:style-override="id1-3-2-5-3-1-5-31-2-2-3">
                      <text:number>-</text:number>
                      <text:p text:style-name="table_al">3.24, aanhef en onder b;</text:p>
                    </text:list-item>
                    <text:list-item text:style-override="id1-3-2-5-3-1-5-31-2-2-4">
                      <text:number>-</text:number>
                      <text:p text:style-name="table_al">3.29, eerste lid, onder b van de APV 2008 en;</text:p>
                    </text:list-item>
                    <text:list-item text:style-override="id1-3-2-5-3-1-5-31-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Medewerkers specialist vergunningen</text:p>
                  <text:p text:style-name="table_al">Ondermandaat aan de directie Dienstverlening geldt t.b.v. de bevoegdheid als omschreven onder Y.46</text:p>
                </table:table-cell>
              </table:table-row>
              <table:table-row table:style-name="row">
                <table:table-cell table:style-name="cell_frame_all" table:number-rows-spanned="1" table:number-columns-spanned="1">
                  <text:p text:style-name="table_al">Y.58</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Geautoriseerde medewerkers inloopbal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5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5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5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4-15</meta:user-defined>
    <meta:user-defined meta:name="DCTERMS.alternative">Algemeen ondermandaatbesluit Dienstverlening</meta:user-defined>
    <dc:language>nl</dc:language>
    <meta:user-defined meta:name="OVERHEID.Gemeente/DC.spatial">Amsterdam</meta:user-defined>
    <meta:user-defined meta:name="DC.title">Besluit van de directeur Dienstverlening van de gemeente Amsterdam houdende regels omtrent het algemeen ondermandaatbesluit Dienstverlening</meta:user-defined>
    <meta:user-defined meta:name="DCTERMS.W3CDTF/DCTERMS.available">2020-05-07</meta:user-defined>
    <meta:user-defined meta:name="DCTERMS.W3CDTF/OVERHEIDop.jaargang">2020</meta:user-defined>
    <meta:user-defined meta:name="OVERHEIDop.publicationIssue">115850</meta:user-defined>
    <meta:user-defined meta:name="OVERHEIDop.betreftRegeling">CVDR640138_1</meta:user-defined>
    <meta:user-defined meta:name="OVERHEIDop.GmbID/DC.identifier">gmb-2020-115850</meta:user-defined>
    <meta:user-defined meta:name="xs:date/OVERHEIDop.startdatum">2020-05-08</meta:user-defined>
    <meta:user-defined meta:name="OVERHEIDop.versieInformatie"/>
  </office:meta>
</office:document-meta>
</file>