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xploitatievergunning, Eskerplein 17a 7603WH Almelo, Wijziging openingstijden Domino's Pizza Eskerplei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Nieuwe openingstijden:</text:p>
            <text:p text:style-name="common-al">Maandag tot en met donderdag van 11.00 uur tot 24.00 uur, vrijdag en zaterdag van 11.00 uur tot 02.00 uur en op zondag van 11.00 uur tot 24.00 uur.</text:p>
            <text:p text:style-name="last-al">Belanghebbenden kunnen tegen deze aanvraag om vergunning, tot 4 juni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584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84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84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Openbare orde en veiligheid | Organisatie en beleid</meta:user-defined>
    <meta:user-defined meta:name="DCTERMS.abstract">Wijziging adresgegevens, openingstijden en leidinggevenden Domino's Pizza Eskerplein 17a</meta:user-defined>
    <dc:language>nl</dc:language>
    <meta:user-defined meta:name="OVERHEID.EPSG28992/DC.spatial">242969.335200609 487178.665460512</meta:user-defined>
    <meta:user-defined meta:name="DC.title">Ingediende aanvraag Exploitatievergunning, Eskerplein 17a 7603WH Almelo, Wijziging openingstijden Domino's Pizza Eskerplein</meta:user-defined>
    <meta:user-defined meta:name="OVERHEID.PostcodeHuisnummer/OVERHEIDop.postcodeHuisnummer">7603WH 17</meta:user-defined>
    <meta:user-defined meta:name="OVERHEIDop.straatnaam">Eskerplein</meta:user-defined>
    <meta:user-defined meta:name="OVERHEIDop.woonplaats">Almelo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842</meta:user-defined>
    <meta:user-defined meta:name="OVERHEIDop.GmbID/DC.identifier">gmb-2020-115842</meta:user-defined>
    <meta:user-defined meta:name="OVERHEIDop.versieInformatie"/>
  </office:meta>
</office:document-meta>
</file>