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9 A te Nijmegen: plaatsen van zonnepanelen op oostzijde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plaatsen van zonnepanelen op oostzijde van het dak (Stijn Buysstraat 9 A te Nijmegen)</text:p>
            <text:p text:style-name="common-al">
            <text:span text:style-name="nadrukvet">Activiteiten: </text:span>Bouwen; </text:p>
            <text:p text:style-name="common-al">
            <text:span text:style-name="nadrukvet">Zaaknummer: </text:span>W.Z20.103644.01</text:p>
            <text:p text:style-name="common-al">
            <text:span text:style-name="nadrukvet">Product: </text:span>omgevingsvergunning</text:p>
            <text:p text:style-name="common-al">
            <text:span text:style-name="nadrukvet">Ontvangst: </text:span>25-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B6D37A-1B6B-4FD3-ACBA-49CC5338F283" xlink:type="simple">http://www.nijmegen.nl/vergunningpagina/?guid=D1B6D37A-1B6B-4FD3-ACBA-49CC5338F2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84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4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36.33 428118.22</meta:user-defined>
    <meta:user-defined meta:name="DC.title">Stijn Buysstraat 9 A te Nijmegen: plaatsen van zonnepanelen op oostzijde van het dak - omgevingsvergunning - Aanvraag ontvangen</meta:user-defined>
    <meta:user-defined meta:name="OVERHEID.PostcodeHuisnummer/OVERHEIDop.postcodeHuisnummer">6512CJ 9</meta:user-defined>
    <meta:user-defined meta:name="OVERHEIDop.straatnaam">Stijn Buysstraat</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840</meta:user-defined>
    <meta:user-defined meta:name="OVERHEIDop.GmbID/DC.identifier">gmb-2020-115840</meta:user-defined>
    <meta:user-defined meta:name="OVERHEIDop.versieInformatie"/>
  </office:meta>
</office:document-meta>
</file>