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78 Vaststelling Hof van Vronestein 1 t/m 240, 1A, 214A,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0 april 2020 hebben besloten dat, op grond van de Wet basisregistratie adressen en gebouwen en de Verordening naamgeving en nummering (adressen), aan de panden kadastraal gelegen Jutphaas D 2927, 2928, 2929, 2972, 2973, 3030, 3046, 3031, 3043, 3040, 3038 en 3042, de volgende adressen worden toegekend:</text:p>
            <text:p text:style-name="common-al">Hof van Vronestein 1 t/m 240, 1A, 214A</text:p>
            <text:p text:style-name="tussenkopcur">Inzagetermijn</text:p>
            <text:p text:style-name="common-al">Vanaf 7 mei 2020 tot en met 18 juni 2020 ligt het besluit nr. 47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83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009.461 449636.748</meta:user-defined>
    <meta:user-defined meta:name="DC.title">Adresbesluit nr. 478 Vaststelling Hof van Vronestein 1 t/m 240, 1A, 214A, burgemeester en wethouders gemeente Nieuwegein;</meta:user-defined>
    <meta:user-defined meta:name="OVERHEID.PostcodeHuisnummer/OVERHEIDop.postcodeHuisnummer">3439MN 14</meta:user-defined>
    <meta:user-defined meta:name="OVERHEIDop.straatnaam">Edisonbaan</meta:user-defined>
    <meta:user-defined meta:name="OVERHEIDop.woonplaats">Nieuwegein</meta:user-defined>
    <meta:user-defined meta:name="DCTERMS.W3CDTF/DCTERMS.available">2020-05-07</meta:user-defined>
    <meta:user-defined meta:name="DCTERMS.W3CDTF/OVERHEIDop.jaargang">2020</meta:user-defined>
    <meta:user-defined meta:name="OVERHEIDop.publicationIssue">115838</meta:user-defined>
    <meta:user-defined meta:name="OVERHEIDop.GmbID/DC.identifier">gmb-2020-115838</meta:user-defined>
    <meta:user-defined meta:name="OVERHEIDop.versieInformatie"/>
  </office:meta>
</office:document-meta>
</file>