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Aanwijzingsbesluit klompenpaden</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2:57, lid 1 onder 1 van de Algemene plaatselijke verordening 2020 (Apv); </text:p>
            <text:p text:style-name="al"/>
            <text:p text:style-name="al">overwegende dat:</text:p>
            <text:p text:style-name="al"/>
            <text:p text:style-name="al">het in het kader van de openbare orde en het ter voorkoming overlast, gevaar of schade gewenst is om klompenpaden aan te wijzen als plaatsen waar het verboden is om honden te laten verblijven of te laten lopen;</text:p>
            <text:p text:style-name="al"/>
            <text:p text:style-name="al">voorkomen moet worden dat honden op dergelijke paden dieren verstoren en dierziekten verspreiden;</text:p>
            <text:p text:style-name="al"/>
            <text:p text:style-name="al">artikel 2:57 lid 1 onder 1 van de Apv de mogelijkheid biedt om plaatsen aan te wijzen waar het verboden is om honden te laten verblijven of te laten lopen;</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zogenaamde klompenpaden aan te wijzen als plaatsen waar het verboden is om honden te laten verblijven of te laten lopen;</text:p>
              </text:list-item>
              <text:list-item text:style-override="id1-3-2-2-1-2-2">
                <text:number>2.</text:number>
                <text:p text:style-name="al">het verbod geldt voor klompenpaden, zoals aangegeven op deze kaart: <text:a xlink:href="https://klompenpaden.nl/wp-content/uploads/2017-03-06-Boereneschpad_600dpi.pdf" xlink:type="simple"><text:span text:style-name="nadrukondlijn">https://klompenpaden.nl/wp-content/uploads/2017-03-06-Boereneschpad_600dpi.pdf</text:span></text:a>. Het klompenpad wordt in het terrein aangeduid met specifieke borden, waarop ook het verbod <text:span text:style-name="nadrukcur">“verboden voor honden”</text:span> wordt aangegeven.</text:p>
              </text:list-item>
              <text:list-item text:style-override="id1-3-2-2-1-2-3">
                <text:number>3.</text:number>
                <text:p text:style-name="al">dit verbod geldt niet voor openbare wegen (zie Wegenwet) buiten de bebouwde kom.</text:p>
              </text:list-item>
              <text:list-item text:style-override="id1-3-2-2-1-2-4">
                <text:number>4.</text:number>
                <text:p text:style-name="al">dit aanwijzingsbesluit treedt een dag na bekendmaking in werking.</text:p>
              </text:list-item>
            </text:list>
          </text:section>
        </text:section>
        <text:section text:name="regeling-sluiting_id1-3-2-3" text:style-name="regeling-sluiting">
          <text:section text:name="ondertekening_id1-3-2-3-1">
            <text:p><text:span text:style-name="functie">Borculo, 28 april 2020</text:span></text:p>
          </text:section>
          <text:section text:name="ondertekening_id1-3-2-3-2">
            <text:p><text:span text:style-name="functie"/></text:p>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83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3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https://decentrale.regelgeving.overheid.nl/cvdr/xhtmloutput/Historie/Berkelland/636652/CVDR636652_1.html</meta:user-defined>
    <meta:user-defined meta:name="OVERHEIDop.referentienummer">18859</meta:user-defined>
    <meta:user-defined meta:name="DCTERMS.alternative">Aanwijzingsbesluit klompenpaden</meta:user-defined>
    <dc:language>nl</dc:language>
    <meta:user-defined meta:name="OVERHEID.Gemeente/DC.spatial">Berkelland</meta:user-defined>
    <meta:user-defined meta:name="DC.title">Besluit van het college van burgemeester en wethouders van de gemeente Berkelland houdende regels omtrent Aanwijzingsbesluit klompenpaden</meta:user-defined>
    <meta:user-defined meta:name="DCTERMS.W3CDTF/DCTERMS.available">2020-05-07</meta:user-defined>
    <meta:user-defined meta:name="DCTERMS.W3CDTF/OVERHEIDop.jaargang">2020</meta:user-defined>
    <meta:user-defined meta:name="OVERHEIDop.publicationIssue">115831</meta:user-defined>
    <meta:user-defined meta:name="OVERHEIDop.betreftRegeling">CVDR640135_1</meta:user-defined>
    <meta:user-defined meta:name="OVERHEIDop.GmbID/DC.identifier">gmb-2020-115831</meta:user-defined>
    <meta:user-defined meta:name="xs:date/OVERHEIDop.startdatum">2020-05-08</meta:user-defined>
    <meta:user-defined meta:name="OVERHEIDop.versieInformatie"/>
  </office:meta>
</office:document-meta>
</file>