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astgesteld wijzigingsplan - Marktsingel ongenummerd, Sl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8 april 2020 het wijzigingsplan ‘Marktsingel ongenummerd te Slek’ (ongewijzigd) vastgesteld. </text:p>
            <text:p text:style-name="common-al">
            <text:span text:style-name="nadrukvet">Wijzigingsplan</text:span>
          </text:p>
            <text:p text:style-name="common-al">Om de agrarische bestemming van het perceel, gelegen aan de Marktsingel ongenummerd te Slek (tussen nrs. 20-28), te kunnen wijzigen naar een woonbestemming voor de realisatie van één woning, is een wijzigingsplan opgesteld. Het wijzigingsplan omvat betreffende gronden aldaar.</text:p>
            <text:p text:style-name="common-al">
            <text:span text:style-name="nadrukvet">Terinzagelegging</text:span>
          </text:p>
            <text:p text:style-name="common-al">Het vastgestelde wijzigingsplan met de bijbehorende stukken, waaronder het wijzigingsbesluit, ligt vanaf 8 mei 2020 gedurende zes weken ter inzage in het gemeentehuis, Nieuwe Markt 55 te Echt en wel op maandag van 9.00 uur tot 20.00 uur, op woensdag van 9.00 uur tot 17.00 uur en op donderdag en vrijdag van 9.00 uur tot 13.00 uur.</text:p>
            <text:p text:style-name="common-al">Daarnaast kan het wijzigingsplan via de website van de gemeente Echt-Susteren (<text:a xlink:href="http://www.echt-susteren.nl" xlink:type="simple">www.echt-susteren.nl</text:a>) en <text:a xlink:href="http://www.ruimtelijkeplannen.nl" xlink:type="simple">www.ruimtelijkeplannen.nl</text:a> worden ingezien.</text:p>
            <text:p text:style-name="common-al">Gedurende de termijn van terinzagelegging kan beroep worden ingesteld bij de Afdeling bestuursrechtspraak van de Raad van State, postbus 20019, 2500 EA ’s-Gravenhage, door:</text:p>
            <text:p text:style-name="common-al"/>
            <text:list text:style-name="id1-3-2-1-1-9">
              <text:list-item text:style-override="id1-3-2-1-1-9-1">
                <text:number>–</text:number>
                <text:p text:style-name="al">belanghebbenden die tijdig een zienswijze bij het college van burgemeester en wethouders hebben ingediend;</text:p>
              </text:list-item>
              <text:list-item text:style-override="id1-3-2-1-1-9-2">
                <text:number>–</text:number>
                <text:p text:style-name="al">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 Echt-Susteren, 7 mei 2020</text:p>
            <text:p text:style-name="common-al">Burgemeester en Wethouders van Echt-Susteren, </text:p>
            <text:p text:style-name="common-al">dr. J.W.M.M.J Hessels, burgemeester. </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82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WP20190910-VG01</meta:user-defined>
    <dc:language>nl</dc:language>
    <meta:user-defined meta:name="OVERHEID.Gemeente/DC.spatial">Echt-Susteren</meta:user-defined>
    <meta:user-defined meta:name="DC.title">Gemeente Echt-Susteren - vastgesteld wijzigingsplan - Marktsingel ongenummerd, Slek</meta:user-defined>
    <meta:user-defined meta:name="DCTERMS.W3CDTF/DCTERMS.available">2020-05-07</meta:user-defined>
    <meta:user-defined meta:name="DCTERMS.W3CDTF/OVERHEIDop.jaargang">2020</meta:user-defined>
    <meta:user-defined meta:name="OVERHEIDop.publicationIssue">115824</meta:user-defined>
    <meta:user-defined meta:name="OVERHEIDop.GmbID/DC.identifier">gmb-2020-115824</meta:user-defined>
    <meta:user-defined meta:name="OVERHEIDop.versieInformatie"/>
  </office:meta>
</office:document-meta>
</file>