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legaliseren van een dakopbouw met dakterras, Nassaustraat 39 te Utrecht,  HZ_WABO-20-06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ssaustraat 39 te Utrecht</text:p>
            <text:p text:style-name="common-al">HZ_WABO-20-06160</text:p>
            <text:p text:style-name="common-al">Toelichting: het legaliseren van een dakopbouw met dakterras</text:p>
            <text:p text:style-name="common-al">Datum besluit: 29 april 2020</text:p>
            <text:p text:style-name="common-al">Startdatum bezwaartermijn: 5 me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5823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823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823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333.8 455961.06</meta:user-defined>
    <meta:user-defined meta:name="DC.title">Afgehandelde omgevingsvergunning, het legaliseren van een dakopbouw met dakterras, Nassaustraat 39 te Utrecht,  HZ_WABO-20-06160</meta:user-defined>
    <meta:user-defined meta:name="OVERHEID.PostcodeHuisnummer/OVERHEIDop.postcodeHuisnummer">3583XD 39</meta:user-defined>
    <meta:user-defined meta:name="OVERHEIDop.straatnaam">Nassaustraat</meta:user-defined>
    <meta:user-defined meta:name="OVERHEIDop.woonplaats">Utrecht</meta:user-defined>
    <meta:user-defined meta:name="DCTERMS.W3CDTF/DCTERMS.available">2020-05-07</meta:user-defined>
    <meta:user-defined meta:name="OVERHEIDop.externeBijlage">Publiceerbaar-A|exb-2020-23567</meta:user-defined>
    <meta:user-defined meta:name="OVERHEIDop.externeBijlage">besluit omgevingsvergunning publiceerbaar|exb-2020-23568</meta:user-defined>
    <meta:user-defined meta:name="DCTERMS.W3CDTF/OVERHEIDop.jaargang">2020</meta:user-defined>
    <meta:user-defined meta:name="OVERHEIDop.publicationIssue">115823</meta:user-defined>
    <meta:user-defined meta:name="OVERHEIDop.GmbID/DC.identifier">gmb-2020-115823</meta:user-defined>
    <meta:user-defined meta:name="OVERHEIDop.versieInformatie"/>
  </office:meta>
</office:document-meta>
</file>