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3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Hof van Brabant 34 (Kavel 9), Hoogerheide </text:p>
            <text:p text:style-name="common-al">Het bouwen van een woning alsmede het aanleggen van een inrit </text:p>
            <text:p text:style-name="common-al">Ontvangen 4 maart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582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2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688.012 382825.445</meta:user-defined>
    <meta:user-defined meta:name="DC.title">Hoogerheide - Hof van Brabant 34 (Verlenging beslistermijn Wabo)</meta:user-defined>
    <meta:user-defined meta:name="OVERHEID.PostcodeHuisnummer/OVERHEIDop.postcodeHuisnummer">4631HX 28</meta:user-defined>
    <meta:user-defined meta:name="OVERHEIDop.straatnaam">Hof van Brabant</meta:user-defined>
    <meta:user-defined meta:name="OVERHEIDop.woonplaats">Hoogerheide</meta:user-defined>
    <meta:user-defined meta:name="DCTERMS.W3CDTF/DCTERMS.available">2020-05-07</meta:user-defined>
    <meta:user-defined meta:name="DCTERMS.W3CDTF/OVERHEIDop.jaargang">2020</meta:user-defined>
    <meta:user-defined meta:name="OVERHEIDop.publicationIssue">115820</meta:user-defined>
    <meta:user-defined meta:name="OVERHEIDop.GmbID/DC.identifier">gmb-2020-115820</meta:user-defined>
    <meta:user-defined meta:name="OVERHEIDop.versieInformatie"/>
  </office:meta>
</office:document-meta>
</file>