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50">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4-1-1">
      <style:table-column-properties style:rel-column-width="27*"/>
    </style:style>
    <style:style style:family="table-column" style:parent-style-name="colspec" style:name="id1-3-2-2-2-5-5-4-1-2">
      <style:table-column-properties style:rel-column-width="63*"/>
    </style:style>
    <text:list-style style:name="id1-3-2-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mtrent huisvesting (Huisvestingsverordening Edam-Volendam 2020)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d.d. 10 maart 2020,</text:p>
            <text:p text:style-name="al"/>
            <text:p text:style-name="al">Gelet op artikel 149 van de Gemeentewet en artikel 21 van de Huisvestingswet 2014, </text:p>
            <text:p text:style-name="al">gelet op de artikelen 4, eerste lid, aanhef en 35 van de Huisvestingswet 2014;</text:p>
            <text:p text:style-name="al"/>
            <text:p text:style-name="al">overwegende dat in de Metropoolregio Amsterdam het wenselijk is de vigerende lokale Huisvestingsverordening te continueren;</text:p>
            <text:p text:style-name="al"/>
            <text:p text:style-name="al">B E S L U I T: </text:p>
            <text:p text:style-name="al"/>
            <text:p text:style-name="al">vast te stellen de <text:span text:style-name="nadrukvet">Huisvestingsverordening Edam-Volendam 20</text:span><text:span text:style-name="nadrukvet">20</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Definities</text:span> </text:p>
              <text:p text:style-name="al">In deze verordening wordt verstaan onder:</text:p>
              <text:list text:style-name="id1-3-2-2-1-2-3">
                <text:list-item text:style-override="id1-3-2-2-1-2-3-1">
                  <text:number>•</text:number>
                  <text:p text:style-name="al">Aanbodinstrument: een aanbodinstrument als bedoeld in artikel 2.2.3, eerste lid, waarop door corporaties woonruimte, aangewezen in artikel 2.1.1 te huur wordt aangeboden;</text:p>
                </text:list-item>
                <text:list-item text:style-override="id1-3-2-2-1-2-3-2">
                  <text:number>•</text:number>
                  <text:p text:style-name="al">Basisadministratie: de basisadministratie bedoeld in artikel 1.2 van de Wet basisregistratie personen;</text:p>
                </text:list-item>
                <text:list-item text:style-override="id1-3-2-2-1-2-3-3">
                  <text:number>•</text:number>
                  <text:p text:style-name="al">Bezettingsnormen: de in artikel 2.3.3 vastgestelde voorrangsregels;</text:p>
                </text:list-item>
                <text:list-item text:style-override="id1-3-2-2-1-2-3-4">
                  <text:number>•</text:number>
                  <text:p text:style-name="al">Bindingscriterium: bindingscriterium op grond van artikel 2.4.5 gesteld aan woningzoekenden, om in aanmerking te komen voor voorrang bij de verlening van een huisvestingsvergunning;</text:p>
                </text:list-item>
                <text:list-item text:style-override="id1-3-2-2-1-2-3-5">
                  <text:number>•</text:number>
                  <text:p text:style-name="al">Burgemeester en wethouders: het college van burgemeester en wethouders;</text:p>
                </text:list-item>
                <text:list-item text:style-override="id1-3-2-2-1-2-3-6">
                  <text:number>•</text:number>
                  <text:p text:style-name="al">Complex: een aaneengesloten groep woonruimten die door burgemeester en wethouders is aangewezen;</text:p>
                </text:list-item>
                <text:list-item text:style-override="id1-3-2-2-1-2-3-7">
                  <text:number>•</text:number>
                  <text:p text:style-name="al">COA-voorziening: als bedoeld in artikel 2 van de Wet Centraal orgaan opvang asielzoekers;</text:p>
                </text:list-item>
                <text:list-item text:style-override="id1-3-2-2-1-2-3-8">
                  <text:number>•</text:number>
                  <text:p text:style-name="al">Corporaties: toegelaten instellingen als bedoeld in artikel 70, eerste lid van de Woningwet die werkzaam zijn in één of meer gemeenten van de Stadsregio Amsterdam;</text:p>
                </text:list-item>
                <text:list-item text:style-override="id1-3-2-2-1-2-3-9">
                  <text:number>•</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10">
                  <text:number>•</text:number>
                  <text:p text:style-name="al">Directe bemiddeling: het rechtstreeks aan een woningzoekende aanbieden van woonruimte zonder dat die woonruimte via het aanbodinstrument te huur is aangeboden;</text:p>
                </text:list-item>
                <text:list-item text:style-override="id1-3-2-2-1-2-3-11">
                  <text:number>•</text:number>
                  <text:p text:style-name="al">Huishouden: een alleenstaande dan wel twee personen met of zonder kinderen, die een gemeenschappelijke huishouding voeren of wensen te voeren;</text:p>
                </text:list-item>
                <text:list-item text:style-override="id1-3-2-2-1-2-3-12">
                  <text:number>•</text:number>
                  <text:p text:style-name="al">Huisvestingsvergunning: de vergunning, bedoeld in artikel 7, eerste lid, van de wet;</text:p>
                </text:list-item>
                <text:list-item text:style-override="id1-3-2-2-1-2-3-13">
                  <text:number>•</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4">
                  <text:number>•</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2-3-15">
                  <text:number>•</text:number>
                  <text:p text:style-name="al">Inkomen: rekeninkomen als bedoeld in artikel 1, aanhef en onder i van de Wet op de huurtoeslag; </text:p>
                </text:list-item>
                <text:list-item text:style-override="id1-3-2-2-1-2-3-16">
                  <text:number>•</text:number>
                  <text:p text:style-name="al">Inschrijfduur: de inschrijfduur bedoeld in artikel 2.2.4, tweede lid;</text:p>
                </text:list-item>
                <text:list-item text:style-override="id1-3-2-2-1-2-3-17">
                  <text:number>•</text:number>
                  <text:p text:style-name="al">Inschrijving: het ingeschreven staan als woningzoekende;</text:p>
                </text:list-item>
                <text:list-item text:style-override="id1-3-2-2-1-2-3-18">
                  <text:number>•</text:number>
                  <text:p text:style-name="al">Instelling voor maatschappelijke opvang: een instelling als bedoeld in artikel 1.1.1, eerste lid, van de Wet maatschappelijke ondersteuning 2015;</text:p>
                </text:list-item>
                <text:list-item text:style-override="id1-3-2-2-1-2-3-19">
                  <text:number>•</text:number>
                  <text:p text:style-name="al">Liberalisatiegrens: het huurbedrag genoemd in artikel 13, eerste lid, aanhef en onder a van de Wet op de huurtoeslag;</text:p>
                </text:list-item>
                <text:list-item text:style-override="id1-3-2-2-1-2-3-20">
                  <text:number>•</text:number>
                  <text:p text:style-name="al">Mantelzorg: mantelzorg als bedoeld in artikel 1, lid 1, onderdeel b van de Wet maatschappelijke ondersteuning;</text:p>
                </text:list-item>
                <text:list-item text:style-override="id1-3-2-2-1-2-3-21">
                  <text:number>•</text:number>
                  <text:p text:style-name="al">Onttrekkingsvergunning: de vergunning als bedoeld in artikel 21 van de wet;</text:p>
                </text:list-item>
                <text:list-item text:style-override="id1-3-2-2-1-2-3-22">
                  <text:number>•</text:number>
                  <text:p text:style-name="al">Ontvangende regiogemeente: de regiogemeente waarnaar een houder van een urgentieverklaring wil verhuizen, als bedoeld in artikel 2.6.4, derde lid;</text:p>
                </text:list-item>
                <text:list-item text:style-override="id1-3-2-2-1-2-3-23">
                  <text:number>•</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4">
                  <text:number>•</text:number>
                  <text:p text:style-name="al">Passende woonruimte: woonruimte die voldoet aan het in artikel 2.6.3, eerste lid, bedoelde zoekprofiel;</text:p>
                </text:list-item>
                <text:list-item text:style-override="id1-3-2-2-1-2-3-25">
                  <text:number>•</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3-26">
                  <text:number>•</text:number>
                  <text:p text:style-name="al">Peildatum: de door burgemeester en wethouders vast te stellen datum, bedoeld in artikel 2.6.8, tweede lid;</text:p>
                </text:list-item>
                <text:list-item text:style-override="id1-3-2-2-1-2-3-27">
                  <text:number>•</text:number>
                  <text:p text:style-name="al">Platform: het Platform Woningcorporaties Noordvleugel Randstad.</text:p>
                </text:list-item>
                <text:list-item text:style-override="id1-3-2-2-1-2-3-28">
                  <text:number>•</text:number>
                  <text:p text:style-name="al">Rangordecriterium: een rangordecriterium als bedoeld in artikel 2.4.8;</text:p>
                </text:list-item>
                <text:list-item text:style-override="id1-3-2-2-1-2-3-29">
                  <text:number>•</text:number>
                  <text:p text:style-name="al">Regiogemeenten: de gemeenten die deel uitmaken van de woningmarktregio;</text:p>
                </text:list-item>
                <text:list-item text:style-override="id1-3-2-2-1-2-3-30">
                  <text:number>•</text:number>
                  <text:p text:style-name="al">Regioraad: het algemeen bestuur van de Stadsregio Amsterdam.</text:p>
                </text:list-item>
                <text:list-item text:style-override="id1-3-2-2-1-2-3-31">
                  <text:number>•</text:number>
                  <text:p text:style-name="al">Rekenhuur: de prijs die bij huur en verhuur per maand is verschuldigd voor het enkele gebruik van een woonruimte zoals omschreven in artikel 5 van de Wet op de huurtoeslag;</text:p>
                </text:list-item>
                <text:list-item text:style-override="id1-3-2-2-1-2-3-32">
                  <text:number>•</text:number>
                  <text:p text:style-name="al">Student: studenten als bedoeld in artikel 7:274 lid 4 van het Burgerlijk Wetboek alsmede voltijdspromovendi bij binnen het gebied van de woningmarktregio gevestigde universiteiten;</text:p>
                </text:list-item>
                <text:list-item text:style-override="id1-3-2-2-1-2-3-33">
                  <text:number>•</text:number>
                  <text:p text:style-name="al">Studentenwoning: woonruimte krachtens de daarop betrekking hebbende huurovereenkomst bestemd voor studenten indien:</text:p>
                  <text:list text:style-name="id1-3-2-2-1-2-3-33-3">
                    <text:list-item text:style-override="id1-3-2-2-1-2-3-33-3-1">
                      <text:number>•</text:number>
                      <text:p text:style-name="al">in de huurovereenkomst is bepaald dat de woonruimte na beëindiging van de huurovereenkomst opnieuw aan een student zal worden verhuurd; en,</text:p>
                    </text:list-item>
                    <text:list-item text:style-override="id1-3-2-2-1-2-3-33-3-2">
                      <text:number>•</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4">
                  <text:number>•</text:number>
                  <text:p text:style-name="al">Stuurgroep Wonen: het overleg bestaande uit een vertegenwoordiging van burgemeester en wethouders van de regiogemeenten en de binnen de woningmarktregio actieve corporaties;</text:p>
                </text:list-item>
                <text:list-item text:style-override="id1-3-2-2-1-2-3-35">
                  <text:number>•</text:number>
                  <text:p text:style-name="al">SV-urgentieverklaring: een urgentieverklaring waarmee een woningzoekende is ingedeeld in de in artikel 2.6.8, eerste lid aanhef en onder c bedoelde urgentiecategorie;</text:p>
                </text:list-item>
                <text:list-item text:style-override="id1-3-2-2-1-2-3-36">
                  <text:number>•</text:number>
                  <text:p text:style-name="al">Traditionele doelgroep: de groep (degenen) die volgens de bepalingen in artikel 18 van de voormalige Woonwagenwet voor een bewonersverklaring in aanmerking kon(konden) komen;</text:p>
                </text:list-item>
                <text:list-item text:style-override="id1-3-2-2-1-2-3-37">
                  <text:number>•</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8">
                  <text:number>•</text:number>
                  <text:p text:style-name="al">Vergunninghouders: de vergunninghouders als bedoeld in artikel 28 van de Huisvestingswet 2014; </text:p>
                </text:list-item>
                <text:list-item text:style-override="id1-3-2-2-1-2-3-39">
                  <text:number>•</text:number>
                  <text:p text:style-name="al">Voorliggende voorziening: een voorziening die gelet op haar aard en doel, wordt geacht voor het oplossen van het huisvestingsprobleem van belanghebbende toereikend en passend te zijn;</text:p>
                </text:list-item>
                <text:list-item text:style-override="id1-3-2-2-1-2-3-40">
                  <text:number>•</text:number>
                  <text:p text:style-name="al">Wet: de Huisvestingswet 2014;</text:p>
                </text:list-item>
                <text:list-item text:style-override="id1-3-2-2-1-2-3-41">
                  <text:number>•</text:number>
                  <text:p text:style-name="al">Woningmarktregio: de woningmarktregio gevormd door de gemeenten Amsterdam die bestaat uit de gemeenten Aalsmeer, Amstelveen, Amsterdam, Beemster, Diemen, Edam-Volendam, Haarlemmermeer, Landsmeer, Oostzaan, Ouder-Amstel, Purmerend, Uithoorn, Waterland, Wormerland, Zaanstad.</text:p>
                </text:list-item>
                <text:list-item text:style-override="id1-3-2-2-1-2-3-42">
                  <text:number>•</text:number>
                  <text:p text:style-name="al">Woning: zelfstandige woonruimte;</text:p>
                </text:list-item>
                <text:list-item text:style-override="id1-3-2-2-1-2-3-43">
                  <text:number>•</text:number>
                  <text:p text:style-name="al">Woningruil: ruil waarbij twee of meer huishoudens zich daadwerkelijk vestigen in elkaars woning;</text:p>
                </text:list-item>
                <text:list-item text:style-override="id1-3-2-2-1-2-3-44">
                  <text:number>•</text:number>
                  <text:p text:style-name="al">Woningtype: de ingevolge het bepaalde in artikel 2.6.3, tweede lid, in het zoekprofiel van een urgentieverklaring op te nemen categorie woonruimte;</text:p>
                </text:list-item>
                <text:list-item text:style-override="id1-3-2-2-1-2-3-45">
                  <text:number>•</text:number>
                  <text:p text:style-name="al">Woongroep: een samenlevingsverband bestaande uit tenminste drie personen tussen wie geen familierechtelijke relatie bestaat.</text:p>
                </text:list-item>
                <text:list-item text:style-override="id1-3-2-2-1-2-3-46">
                  <text:number>•</text:number>
                  <text:p text:style-name="al">Woonoppervlak: het gezamenlijk oppervlak van de vertrekken zoals dat wordt berekend volgens het Besluit huurprijzen woonruimte.</text:p>
                </text:list-item>
                <text:list-item text:style-override="id1-3-2-2-1-2-3-47">
                  <text:number>•</text:number>
                  <text:p text:style-name="al">Woonruimte: besloten ruimte die, al dan niet tezamen met een of meer andere ruimten, bestemd of geschikt is voor bewoning door een huishouden;</text:p>
                </text:list-item>
                <text:list-item text:style-override="id1-3-2-2-1-2-3-48">
                  <text:number>•</text:number>
                  <text:p text:style-name="al">Woonwagen: een voor bewoning bestemd gebouw dat is geplaatst op een standplaats en dat in zijn geheel of in delen kan worden verplaatst.</text:p>
                </text:list-item>
                <text:list-item text:style-override="id1-3-2-2-1-2-3-49">
                  <text:numbe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0">
                  <text:number>•</text:number>
                  <text:p text:style-name="al">Zelfredzaamheid: het naar het oordeel van burgemeester en wethouders voldoende zelfstandig redzaam zijn om zelfstandig te kunnen wonen;</text:p>
                </text:list-item>
                <text:list-item text:style-override="id1-3-2-2-1-2-3-51">
                  <text:number>•</text:number>
                  <text:p text:style-name="al">Zelfstandige huurwoning: zelfstandige woonruimte, welke verhuurd wordt;</text:p>
                </text:list-item>
                <text:list-item text:style-override="id1-3-2-2-1-2-3-52">
                  <text:number>•</text:number>
                  <text:p text:style-name="al">Zoekgebied: het zoekgebied als bedoeld in artikel 2.6.3, derde lid en artikel 2.6.4;</text:p>
                </text:list-item>
                <text:list-item text:style-override="id1-3-2-2-1-2-3-53">
                  <text:number>•</text:number>
                  <text:p text:style-name="al">Zoekprofiel: het zoekprofiel als bedoeld in artikel 2.6.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nr">AFDELING I WOONRUIMTEVERDELING</text:span> </text:p>
              <text:p text:style-name="al"/>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
                    <text:number>1.</text:number>
                    <text:p text:style-name="al">Het bepaalde in deze afdeling is van toepassing in de gemeente Edam-Volendam).</text:p>
                  </text:list-item>
                  <text:list-item text:style-override="id1-3-2-2-2-3-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2-4">
                    <text:number>3.</text:number>
                    <text:p text:style-name="al">In afwijking van het tweede lid is het bepaalde in deze afdeling niet van toepassing op:</text:p>
                  </text:list-item>
                </text:list>
                <text:list text:style-name="id1-3-2-2-2-3-2-5">
                  <text:list-item text:style-override="id1-3-2-2-2-3-2-5-1">
                    <text:number>a.</text:number>
                    <text:p text:style-name="al">onzelfstandige woonruimte en woonruimte gebruikt voor inwoning;</text:p>
                  </text:list-item>
                  <text:list-item text:style-override="id1-3-2-2-2-3-2-5-2">
                    <text:number>b.</text:number>
                    <text:p text:style-name="al">woonschepen;</text:p>
                  </text:list-item>
                  <text:list-item text:style-override="id1-3-2-2-2-3-2-5-3">
                    <text:number>c.</text:number>
                    <text:p text:style-name="al">woonruimte als bedoeld in artikel 15, eerste lid, onder a tot en met c, van de Leegstandwet;</text:p>
                  </text:list-item>
                  <text:list-item text:style-override="id1-3-2-2-2-3-2-5-4">
                    <text:number>d.</text:number>
                    <text:p text:style-name="al">studentenwoningen.</text:p>
                  </text:list-item>
                </text:list>
                <text:list text:style-name="id1-3-2-2-2-3-2-6">
                  <text:list-item text:style-override="id1-3-2-2-2-3-2-6">
                    <text:number>4.</text:number>
                    <text:p text:style-name="al">In afwijking van het bepaalde in het tweede lid worden zelfstandige huurwoningen welke geen eigendom zijn van corporaties niet aangewezen.</text:p>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text:p>
                <text:list text:style-name="id1-3-2-2-2-4-3-2">
                  <text:list-item text:style-override="id1-3-2-2-2-4-3-2">
                    <text:number>1.</text:number>
                    <text:p text:style-name="al">In aanvulling op de voorwaarden genoemd in artikel 2.2.1 geldt om toegelaten te worden tot de woonruimten waarop het bepaalde in paragraaf 4 van toepassing is de volgende voorwaarde: het inkomen van het huishouden bedraagt maximaal € 43.574.</text:p>
                  </text:list-item>
                  <text:list-item text:style-override="id1-3-2-2-2-4-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4-4" text:style-name="artikel">
                <text:p text:style-name="artikel_kop_titel"><text:span text:style-name="artikel_kop_label">Artikel</text:span> <text:span text:style-name="artikel_kop_nr">2.2.3</text:span> Aanbieden van woonruimte</text:p>
                <text:list text:style-name="id1-3-2-2-2-4-4-2">
                  <text:list-item text:style-override="id1-3-2-2-2-4-4-2">
                    <text:number>1.</text:number>
                    <text:p text:style-name="al">Corporaties bieden hun voor verhuur beschikbare woonruimten eenduidig en transparant te huur aan via een aanbodinstrument of via meerdere aanbodinstrumenten.</text:p>
                  </text:list-item>
                  <text:list-item text:style-override="id1-3-2-2-2-4-4-3">
                    <text:number>2.</text:number>
                    <text:p text:style-name="al">Bij het aanbieden van woonruimte wordt vermeld aan welke eisen de woningzoekende moet voldoen om in aanmerking te komen voor de aangeboden woonruimte.</text:p>
                  </text:list-item>
                  <text:list-item text:style-override="id1-3-2-2-2-4-4-4">
                    <text:number>3.</text:number>
                    <text:p text:style-name="al">Het bepaalde in het eerste en tweede lid is niet van toepassing op directe bemiddeling.</text:p>
                  </text:list-item>
                </text:list>
              </text:section>
              <text:section text:name="artikel_id1-3-2-2-2-4-5" text:style-name="artikel">
                <text:p text:style-name="artikel_kop_titel"><text:span text:style-name="artikel_kop_label">Artikel</text:span> <text:span text:style-name="artikel_kop_nr">2.2.4</text:span> Woningzoekenden en inschrijving</text:p>
                <text:list text:style-name="id1-3-2-2-2-4-5-2">
                  <text:list-item text:style-override="id1-3-2-2-2-4-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4-5-3">
                    <text:number>2.</text:number>
                    <text:p text:style-name="al">De inschrijfduur is gelijk aan de periode dat men als woningzoekende ingeschreven staat.</text:p>
                  </text:list-item>
                  <text:list-item text:style-override="id1-3-2-2-2-4-5-4">
                    <text:number>3.</text:number>
                    <text:p text:style-name="al">De inschrijving eindigt nadat een woningzoekende als huurder woonruimte aangewezen in artikel 2.1.1 in gebruik heeft genomen.</text:p>
                  </text:list-item>
                  <text:list-item text:style-override="id1-3-2-2-2-4-5-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 </text:p>
                  </text:list-item>
                  <text:list-item text:style-override="id1-3-2-2-2-4-5-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een ander aanbodinstrument te huur is aangeboden. </text:p>
                  </text:list-item>
                </text:list>
              </text:section>
              <text:section text:name="artikel_id1-3-2-2-2-4-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4-7" text:style-name="artikel">
                <text:p text:style-name="artikel_kop_titel"><text:span text:style-name="artikel_kop_label">Artikel</text:span> <text:span text:style-name="artikel_kop_nr">2.2.6</text:span> Aanvraag vergunning en in te dienen bescheiden</text:p>
                <text:list text:style-name="id1-3-2-2-2-4-7-2">
                  <text:list-item text:style-override="id1-3-2-2-2-4-7-2">
                    <text:number>1.</text:number>
                    <text:p text:style-name="al">Op een aanvraag om een huisvestingsvergunning beslissen burgemeester en wethouders. De aanvraag gaat vergezeld van de volgende bewijsstukken:</text:p>
                  </text:list-item>
                </text:list>
                <text:list text:style-name="id1-3-2-2-2-4-7-3">
                  <text:list-item text:style-override="id1-3-2-2-2-4-7-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7-3-2">
                    <text:number>b.</text:number>
                    <text:p text:style-name="al">een uittreksel uit de basisadministratie van de woonplaats van aanvrager; en,</text:p>
                  </text:list-item>
                  <text:list-item text:style-override="id1-3-2-2-2-4-7-3-3">
                    <text:number>c.</text:number>
                    <text:p text:style-name="al">een kopie van een geldig verblijfsdocument indien de woningzoekende en de overige leden van het huishouden waarop de aanvraag betrekking heeft niet de Nederlandse nationaliteit bezitten.</text:p>
                  </text:list-item>
                </text:list>
                <text:list text:style-name="id1-3-2-2-2-4-7-4">
                  <text:list-item text:style-override="id1-3-2-2-2-4-7-4">
                    <text:number>2.</text:number>
                    <text:p text:style-name="al">De aanvrager kan gevraagd worden een geldig identiteitsbewijs van alle leden van het huishouden waarop de aanvraag betrekking heeft, te tonen.</text:p>
                  </text:list-item>
                  <text:list-item text:style-override="id1-3-2-2-2-4-7-5">
                    <text:number>3.</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2-4-7-6">
                    <text:number>4.</text:number>
                    <text:p text:style-name="al">Burgemeester en wethouders zijn bevoegd om nadere gegevens te vragen die nodig zijn om de aanvraag te beoordelen.</text:p>
                  </text:list-item>
                </text:list>
              </text:section>
              <text:section text:name="artikel_id1-3-2-2-2-4-8" text:style-name="artikel">
                <text:p text:style-name="artikel_kop_titel"><text:span text:style-name="artikel_kop_label">Artikel</text:span> <text:span text:style-name="artikel_kop_nr">2.2.7</text:span> Beslistermijn</text:p>
                <text:list text:style-name="id1-3-2-2-2-4-8-2">
                  <text:list-item text:style-override="id1-3-2-2-2-4-8-2">
                    <text:number>1.</text:number>
                    <text:p text:style-name="al">Burgemeester en wethouders beslissen binnen acht weken na datum van indiening op de aanvraag voor een huisvestingsvergunning.</text:p>
                  </text:list-item>
                  <text:list-item text:style-override="id1-3-2-2-2-4-8-3">
                    <text:number>2.</text:number>
                    <text:p text:style-name="al">Burgemeester en wethouders zijn bevoegd de beslistermijn eenmalig te verlengen met vier weken.</text:p>
                  </text:list-item>
                </text:list>
              </text:section>
              <text:section text:name="artikel_id1-3-2-2-2-4-9" text:style-name="artikel">
                <text:p text:style-name="artikel_kop_titel"><text:span text:style-name="artikel_kop_label">Artikel</text:span> <text:span text:style-name="artikel_kop_nr">2.2.8</text:span> Gegevens op vergunning</text:p>
                <text:list text:style-name="id1-3-2-2-2-4-9-2">
                  <text:list-item text:style-override="id1-3-2-2-2-4-9-2">
                    <text:number>1.</text:number>
                    <text:p text:style-name="al">De beschikking op de aanvraag bevat tenminste:</text:p>
                  </text:list-item>
                </text:list>
                <text:list text:style-name="id1-3-2-2-2-4-9-3">
                  <text:list-item text:style-override="id1-3-2-2-2-4-9-3-1">
                    <text:number>a.</text:number>
                    <text:p text:style-name="al">de persoonsgegevens van de aanvrager;</text:p>
                  </text:list-item>
                  <text:list-item text:style-override="id1-3-2-2-2-4-9-3-2">
                    <text:number>b.</text:number>
                    <text:p text:style-name="al">de samenstelling van het huishouden dat de woonruimte wil betrekken;</text:p>
                  </text:list-item>
                  <text:list-item text:style-override="id1-3-2-2-2-4-9-3-3">
                    <text:number>c.</text:number>
                    <text:p text:style-name="al">het adres van de woonruimte waar de aanvraag betrekking op heeft;</text:p>
                  </text:list-item>
                  <text:list-item text:style-override="id1-3-2-2-2-4-9-3-4">
                    <text:number>d.</text:number>
                    <text:p text:style-name="al">het voorschrift houdende dat binnen vier weken na verlening van de vergunning de woonruimte in gebruik wordt genomen.</text:p>
                  </text:list-item>
                </text:list>
                <text:list text:style-name="id1-3-2-2-2-4-9-4">
                  <text:list-item text:style-override="id1-3-2-2-2-4-9-4">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item>
                </text:list>
                <text:list text:style-name="id1-3-2-2-2-5-3-3">
                  <text:list-item text:style-override="id1-3-2-2-2-5-3-3-1">
                    <text:number>a.</text:number>
                    <text:p text:style-name="al">het huishouden niet voldoet aan de toelatingscriteria genoemd in artikel 2.2.1;</text:p>
                  </text:list-item>
                  <text:list-item text:style-override="id1-3-2-2-2-5-3-3-2">
                    <text:number>b.</text:number>
                    <text:p text:style-name="al">het huishouden al in het bezit is van een huisvestingsvergunning;</text:p>
                  </text:list-item>
                  <text:list-item text:style-override="id1-3-2-2-2-5-3-3-3">
                    <text:number>c.</text:number>
                    <text:p text:style-name="al">het huishouden op grond van het bepaalde in artikel 2.4.6 niet voor de huisvestingsvergunning in aanmerking komt; </text:p>
                  </text:list-item>
                  <text:list-item text:style-override="id1-3-2-2-2-5-3-3-4">
                    <text:number>d.</text:number>
                    <text:p text:style-name="al">het niet aannemelijk is dat het huishouden de woonruimte in gebruik zal nemen; of,</text:p>
                  </text:list-item>
                  <text:list-item text:style-override="id1-3-2-2-2-5-3-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 text:style-name="id1-3-2-2-2-5-3-4">
                  <text:list-item text:style-override="id1-3-2-2-2-5-3-4">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5-4-3">
                  <text:list-item text:style-override="id1-3-2-2-2-5-4-3-1">
                    <text:number>a.</text:number>
                    <text:p text:style-name="al">het huishouden de in de vergunning vermelde woonruimte niet binnen de genoemde termijn in gebruik heeft genomen;</text:p>
                  </text:list-item>
                  <text:list-item text:style-override="id1-3-2-2-2-5-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5-5" text:style-name="artikel">
                <text:p text:style-name="artikel_kop_titel"><text:span text:style-name="artikel_kop_label">Artikel</text:span> <text:span text:style-name="artikel_kop_nr">2.4.4</text:span> Passendheidscriteria: voorrang gelet op de aard, grootte en prijs van woonruimte</text:p>
                <text:list text:style-name="id1-3-2-2-2-5-5-2">
                  <text:list-item text:style-override="id1-3-2-2-2-5-5-2">
                    <text:number>1.</text:number>
                    <text:p text:style-name="al">Als categorieën woonruimte als bedoeld in artikel 11 van de wet worden aangewezen de categorieën woonruimte beschreven in kolom 1 van de in het tweede lid opgenomen tabel.</text:p>
                  </text:list-item>
                  <text:list-item text:style-override="id1-3-2-2-2-5-5-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list-item>
                </text:list>
                <text:section text:name="table_id1-3-2-2-2-5-5-4" text:style-name="table">
                  <text:p text:style-name="table_top"/>
                  <table:table table:style-name="tgroup">
                    <table:table-column table:style-name="id1-3-2-2-2-5-5-4-1-1"/>
                    <table:table-column table:style-name="id1-3-2-2-2-5-5-4-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voorrangsgroepen)</text:span>
                        </text:p>
                      </table:table-cell>
                    </table:table-row>
                    <table:table-row table:style-name="row">
                      <table:table-cell table:style-name="entry" table:number-rows-spanned="1" table:number-columns-spanned="1">
                        <text:p text:style-name="table_al">Woonruimte in het bijzonder geschikt voor de huisvesting van senioren</text:p>
                      </table:table-cell>
                      <table:table-cell table:style-name="entry"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één persoon, zijnde een jongere met een leeftijd tot 26 jaar die geen student is.</text:p>
                      </table:table-cell>
                    </table:table-row>
                    <table:table-row table:style-name="row">
                      <table:table-cell table:style-name="entry" table:number-rows-spanned="1" table:number-columns-spanned="1">
                        <text:p text:style-name="table_al">Woonruimte in het bijzonder geschikt voor de huisvesting van personen met verminderde zelfredzaamheid</text:p>
                      </table:table-cell>
                      <table:table-cell table:style-name="entry" table:number-rows-spanned="1" table:number-columns-spanned="1">
                        <text:p text:style-name="table_al">huishoudens in het bezit van een indicatie waaruit blijkt dat de specifieke eigenschappen van de woonruimte tegemoetkomen aan de verminderde zelfredzaamheid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laag inkomen</text:p>
                      </table:table-cell>
                      <table:table-cell table:style-name="entry" table:number-rows-spanned="1" table:number-columns-spanned="1">
                        <text:p text:style-name="table_al">Huishoudens met een laag inkomen als bedoeld in lid 3.</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hoger inkomen</text:p>
                      </table:table-cell>
                      <table:table-cell table:style-name="entry" table:number-rows-spanned="1" table:number-columns-spanned="1">
                        <text:p text:style-name="table_al">Huishoudens met een hoger inkomen als bedoeld in lid 3.</text:p>
                      </table:table-cell>
                    </table:table-row>
                  </table:table>
                  <text:p text:style-name="table_bottom"/>
                </text:section>
                <text:list text:style-name="id1-3-2-2-2-5-5-5">
                  <text:list-item text:style-override="id1-3-2-2-2-5-5-5">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5-5-6">
                    <text:number>4.</text:number>
                    <text:p text:style-name="al">Als categorie woonruimte als bedoeld in artikel 11 van de wet wordt voorts aangewezen: woonruimte in het bijzonder geschikt voor de huisvesting van grote huishoudens.</text:p>
                  </text:list-item>
                  <text:list-item text:style-override="id1-3-2-2-2-5-5-7">
                    <text:number>5.</text:number>
                    <text:p text:style-name="al">Voorts is bij het verlenen het bepaalde in Bijlage 2 van overeenkomstige toepassing.</text:p>
                  </text:list-item>
                </text:list>
              </text:section>
              <text:section text:name="artikel_id1-3-2-2-2-5-6" text:style-name="artikel">
                <text:p text:style-name="artikel_kop_titel"><text:span text:style-name="artikel_kop_label">Artikel</text:span> <text:span text:style-name="artikel_kop_nr">2.4.5</text:span> Bindingscriteria: voorrang bij regionale of lokale binding</text:p>
                <text:list text:style-name="id1-3-2-2-2-5-6-2">
                  <text:list-item text:style-override="id1-3-2-2-2-5-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5-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5-7" text:style-name="artikel">
                <text:p text:style-name="artikel_kop_titel"><text:span text:style-name="artikel_kop_label">Artikel</text:span> <text:span text:style-name="artikel_kop_nr">2.4.6</text:span> Algemene volgordebepaling</text:p>
                <text:list text:style-name="id1-3-2-2-2-5-7-2">
                  <text:list-item text:style-override="id1-3-2-2-2-5-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5-7-3">
                    <text:number>2.</text:number>
                    <text:p text:style-name="al">Voor een huisvestingsvergunning komen achtereenvolgens de volgende groepen woningzoekenden in aanmerking:</text:p>
                  </text:list-item>
                </text:list>
                <text:list text:style-name="id1-3-2-2-2-5-7-4">
                  <text:list-item text:style-override="id1-3-2-2-2-5-7-4-1">
                    <text:number>a.</text:number>
                    <text:p text:style-name="al">de woningzoekenden die voldoen aan de toepasselijke passendheids- en bindingscriteria;</text:p>
                  </text:list-item>
                  <text:list-item text:style-override="id1-3-2-2-2-5-7-4-2">
                    <text:number>b.</text:number>
                    <text:p text:style-name="al">de woningzoekenden die voldoen aan de toepasselijke passendheidscriteria;</text:p>
                  </text:list-item>
                  <text:list-item text:style-override="id1-3-2-2-2-5-7-4-3">
                    <text:number>c.</text:number>
                    <text:p text:style-name="al">de woningzoekenden die voldoen aan de toepasselijke bindingscriteria;</text:p>
                  </text:list-item>
                  <text:list-item text:style-override="id1-3-2-2-2-5-7-4-4">
                    <text:number>d.</text:number>
                    <text:p text:style-name="al">de overige woningzoekenden.</text:p>
                  </text:list-item>
                </text:list>
                <text:list text:style-name="id1-3-2-2-2-5-7-5">
                  <text:list-item text:style-override="id1-3-2-2-2-5-7-5">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2-5-8" text:style-name="artikel">
                <text:p text:style-name="artikel_kop_titel"><text:span text:style-name="artikel_kop_label">Artikel</text:span> <text:span text:style-name="artikel_kop_nr">2.4.6a</text:span> Bijzondere volgordebepaling</text:p>
                <text:list text:style-name="id1-3-2-2-2-5-8-2">
                  <text:list-item text:style-override="id1-3-2-2-2-5-8-2">
                    <text:number>1.</text:number>
                    <text:p text:style-name="al">Het bepaalde in dit artikel is van toepassing als op te huur aangeboden woonruimte het in artikel 2.4.4, vierde lid, opgenomen passendheidscriterium van toepassing is.</text:p>
                  </text:list-item>
                  <text:list-item text:style-override="id1-3-2-2-2-5-8-3">
                    <text:number>2.</text:number>
                    <text:p text:style-name="al">Voor een huisvestingsvergunning komen achtereenvolgens de volgende negen groepen woningzoekenden in aanmerking:</text:p>
                  </text:list-item>
                </text:list>
                <text:list text:style-name="id1-3-2-2-2-5-8-4">
                  <text:list-item text:style-override="id1-3-2-2-2-5-8-4-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5-8-4-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5-8-4-3">
                    <text:number>c.</text:number>
                    <text:p text:style-name="al">woningzoekenden in het bezit van een urgentieverklaring en wier huishouden mede bestaat uit drie of meer inwonende kinderen jonger dan 18 jaar;</text:p>
                  </text:list-item>
                  <text:list-item text:style-override="id1-3-2-2-2-5-8-4-4">
                    <text:number>d.</text:number>
                    <text:p text:style-name="al">woningzoekenden die in het bezit zijn van een urgentieverklaring en wier huishouden mede bestaat uit tenminste één inwonend kind jonger dan 18 jaar;</text:p>
                  </text:list-item>
                  <text:list-item text:style-override="id1-3-2-2-2-5-8-4-5">
                    <text:number>e.</text:number>
                    <text:p text:style-name="al">woningzoekenden die voldoen aan de toepasselijke bindingscriteria en wier huishouden mede bestaat uit drie of meer inwonende kinderen jonger dan 18 jaar;</text:p>
                  </text:list-item>
                  <text:list-item text:style-override="id1-3-2-2-2-5-8-4-6">
                    <text:number>f.</text:number>
                    <text:p text:style-name="al">woningzoekenden die voldoen aan de toepasselijke bindingscriteria en wier huishouden mede bestaat uit tenminste één inwonend kind jonger dan 18 jaar;</text:p>
                  </text:list-item>
                  <text:list-item text:style-override="id1-3-2-2-2-5-8-4-7">
                    <text:number>g.</text:number>
                    <text:p text:style-name="al">woningzoekenden wier huishouden mede bestaat uit drie of meer inwonende kinderen jonger dan 18 jaar;</text:p>
                  </text:list-item>
                  <text:list-item text:style-override="id1-3-2-2-2-5-8-4-8">
                    <text:number>h.</text:number>
                    <text:p text:style-name="al">woningzoekenden wier huishouden mede bestaat uit tenminste één inwonend kind jonger dan 18 jaar;</text:p>
                  </text:list-item>
                  <text:list-item text:style-override="id1-3-2-2-2-5-8-4-9">
                    <text:number>i.</text:number>
                    <text:p text:style-name="al">overige woningzoekenden.</text:p>
                  </text:list-item>
                </text:list>
              </text:section>
              <text:section text:name="artikel_id1-3-2-2-2-5-9" text:style-name="artikel">
                <text:p text:style-name="artikel_kop_titel"><text:span text:style-name="artikel_kop_label">Artikel</text:span> <text:span text:style-name="artikel_kop_nr">2.4.7</text:span> Volgorde van houders van een urgentieverklaring</text:p>
                <text:list text:style-name="id1-3-2-2-2-5-9-2">
                  <text:list-item text:style-override="id1-3-2-2-2-5-9-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5-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5-9-4">
                    <text:number>3.</text:number>
                    <text:p text:style-name="al">De houders van een urgentieverklaring, verleend ter indeling in één van de in artikel 2.6.6 genoemde gronden, worden geacht te voldoen aan de bindingscriteria.</text:p>
                  </text:list-item>
                </text:list>
              </text:section>
              <text:section text:name="artikel_id1-3-2-2-2-5-10" text:style-name="artikel">
                <text:p text:style-name="artikel_kop_titel"><text:span text:style-name="artikel_kop_label">Artikel</text:span> <text:span text:style-name="artikel_kop_nr">2.4.8</text:span> Volgorde van de overige woningzoekenden</text:p>
                <text:list text:style-name="id1-3-2-2-2-5-10-2">
                  <text:list-item text:style-override="id1-3-2-2-2-5-10-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5-10-3">
                    <text:number>2.</text:number>
                    <text:p text:style-name="al">De volgende rangordecriteria kunnen worden toegepast:</text:p>
                  </text:list-item>
                </text:list>
                <text:list text:style-name="id1-3-2-2-2-5-10-4">
                  <text:list-item text:style-override="id1-3-2-2-2-5-10-4-1">
                    <text:number>a.</text:number>
                    <text:p text:style-name="al">Inschrijfduur/reacties. De woningzoekende met de langste inschrijfduur en/of meeste reacties komt als eerste in aanmerking voor de huisvestingsvergunning. </text:p>
                  </text:list-item>
                  <text:list-item text:style-override="id1-3-2-2-2-5-10-4-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 text:style-name="id1-3-2-2-2-5-10-5">
                  <text:list-item text:style-override="id1-3-2-2-2-5-10-5">
                    <text:number>3.</text:number>
                    <text:p text:style-name="al">Per kalenderjaar wordt in de gehele woningmarktregio op ten hoogste 15 % en per gemeente op ten hoogste 20 % van door corporaties te huur aangeboden woonruimten het rangordecriterium loting toegepast.</text:p>
                  </text:list-item>
                </text:list>
              </text:section>
              <text:section text:name="artikel_id1-3-2-2-2-5-11"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5-11-3">
                  <text:list-item text:style-override="id1-3-2-2-2-5-11-3-1">
                    <text:number>a.</text:number>
                    <text:p text:style-name="al">vergunninghouders;</text:p>
                  </text:list-item>
                  <text:list-item text:style-override="id1-3-2-2-2-5-11-3-2">
                    <text:number>b.</text:number>
                    <text:p text:style-name="al">houders van een urgentieverklaring; en, </text:p>
                  </text:list-item>
                  <text:list-item text:style-override="id1-3-2-2-2-5-11-3-3">
                    <text:number>c.</text:number>
                    <text:p text:style-name="al">huishoudens bedoeld in artikel 2.4.10.</text:p>
                  </text:list-item>
                </text:list>
              </text:section>
              <text:section text:name="artikel_id1-3-2-2-2-5-12"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5-12-3">
                  <text:list-item text:style-override="id1-3-2-2-2-5-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5-12-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5-12-3-3">
                    <text:number>c.</text:number>
                    <text:p text:style-name="al">de huisvestingen op grond van dit artikel worden geregistreerd en jaarlijks gerapporteerd aan de Stuurgroep Wonen. Daarbij wordt de Stuurgroep Wonen in ieder geval medegedeeld hoeveel gevallen het per regiogemeente betrof. </text:p>
                  </text:list-item>
                </text:list>
              </text:section>
            </text:section>
            <text:section text:name="paragraaf_id1-3-2-2-2-6" text:style-name="paragraaf">
              <text:p text:style-name="paragraaf_kop"><text:span text:style-name="label">Paragraaf</text:span> <text:span text:style-name="nr">5</text:span> Experimenten woonruimteverdeling</text:p>
              <text:section text:name="artikel_id1-3-2-2-2-6-2" text:style-name="artikel">
                <text:p text:style-name="artikel_kop_titel"><text:span text:style-name="artikel_kop_label">Artikel</text:span> <text:span text:style-name="artikel_kop_nr">2.5.1</text:span>  Algemeen</text:p>
                <text:list text:style-name="id1-3-2-2-2-6-2-2">
                  <text:list-item text:style-override="id1-3-2-2-2-6-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6-3" text:style-name="artikel">
                <text:p text:style-name="artikel_kop_titel"><text:span text:style-name="artikel_kop_label">Artikel</text:span> <text:span text:style-name="artikel_kop_nr">2.5.2</text:span> Experimenten met woonruimten van corporaties</text:p>
                <text:list text:style-name="id1-3-2-2-2-6-3-2">
                  <text:list-item text:style-override="id1-3-2-2-2-6-3-2">
                    <text:number>1.</text:number>
                    <text:p text:style-name="al">Corporaties en één of meer regiogemeenten kunnen een experiment organiseren. Zij stellen daartoe de opzet van het experiment vast, welke tenminste het volgende bevat:</text:p>
                  </text:list-item>
                </text:list>
                <text:list text:style-name="id1-3-2-2-2-6-3-3">
                  <text:list-item text:style-override="id1-3-2-2-2-6-3-3-1">
                    <text:number>a.</text:number>
                    <text:p text:style-name="al">een beschrijving van het doel en de inhoud van het experiment; en,</text:p>
                  </text:list-item>
                  <text:list-item text:style-override="id1-3-2-2-2-6-3-3-2">
                    <text:number>b.</text:number>
                    <text:p text:style-name="al">het toepassingsbereik van het experiment; en,</text:p>
                  </text:list-item>
                  <text:list-item text:style-override="id1-3-2-2-2-6-3-3-3">
                    <text:number>c.</text:number>
                    <text:p text:style-name="al">de tijdsduur van het experiment; en,</text:p>
                  </text:list-item>
                  <text:list-item text:style-override="id1-3-2-2-2-6-3-3-4">
                    <text:number>d.</text:number>
                    <text:p text:style-name="al">de wijze van begeleiding van het experiment gedurende de duur van het experiment; en,</text:p>
                  </text:list-item>
                  <text:list-item text:style-override="id1-3-2-2-2-6-3-3-5">
                    <text:number>e.</text:number>
                    <text:p text:style-name="al">de wijze en punten waarop het experiment geëvalueerd wordt.</text:p>
                  </text:list-item>
                </text:list>
                <text:list text:style-name="id1-3-2-2-2-6-3-4">
                  <text:list-item text:style-override="id1-3-2-2-2-6-3-4">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6-3-5">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6-4" text:style-name="artikel">
                <text:p text:style-name="artikel_kop_titel"><text:span text:style-name="artikel_kop_label">Artikel</text:span> <text:span text:style-name="artikel_kop_nr">2.5.3</text:span> Experiment met overige aangewezen woonruimten</text:p>
                <text:list text:style-name="id1-3-2-2-2-6-4-2">
                  <text:list-item text:style-override="id1-3-2-2-2-6-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6-4-3">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p text:style-name="al"/>
                  </text:list-item>
                </text:list>
              </text:section>
            </text:section>
            <text:section text:name="paragraaf_id1-3-2-2-2-7" text:style-name="paragraaf">
              <text:p text:style-name="paragraaf_kop"><text:span text:style-name="label">Paragraaf</text:span> <text:span text:style-name="nr">6</text:span> Urgentie </text:p>
              <text:section text:name="artikel_id1-3-2-2-2-7-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section>
              <text:section text:name="artikel_id1-3-2-2-2-7-3" text:style-name="artikel">
                <text:p text:style-name="artikel_kop_titel"><text:span text:style-name="artikel_kop_label">Artikel</text:span> <text:span text:style-name="artikel_kop_nr">2.6.2</text:span> Aanvraag om een urgentieverklaring</text:p>
                <text:list text:style-name="id1-3-2-2-2-7-3-2">
                  <text:list-item text:style-override="id1-3-2-2-2-7-3-2">
                    <text:number>1.</text:number>
                    <text:p text:style-name="al">Een urgentieverklaring wordt aangevraagd:</text:p>
                  </text:list-item>
                </text:list>
                <text:list text:style-name="id1-3-2-2-2-7-3-3">
                  <text:list-item text:style-override="id1-3-2-2-2-7-3-3-1">
                    <text:number>a.</text:number>
                    <text:p text:style-name="al">bij burgemeester en wethouders van de regiogemeente waar de aanvrager blijkens diens inschrijving in de basisregistratie zijn woonadres heeft; of,</text:p>
                  </text:list-item>
                  <text:list-item text:style-override="id1-3-2-2-2-7-3-3-2">
                    <text:number>b.</text:number>
                    <text:p text:style-name="al">bij burgemeester en wethouders van de regiogemeente waar de aanvrager wil gaan wonen, als de aanvrager niet in de woningmarktregio woont.</text:p>
                  </text:list-item>
                </text:list>
                <text:list text:style-name="id1-3-2-2-2-7-3-4">
                  <text:list-item text:style-override="id1-3-2-2-2-7-3-4">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3-5">
                    <text:number>3.</text:number>
                    <text:p text:style-name="al">De aanvraag gaat in ieder geval vergezeld van de volgende gegevens en bescheiden:</text:p>
                  </text:list-item>
                </text:list>
                <text:list text:style-name="id1-3-2-2-2-7-3-6">
                  <text:list-item text:style-override="id1-3-2-2-2-7-3-6-1">
                    <text:number>a.</text:number>
                    <text:p text:style-name="al">stukken waaruit blijkt dat de aanvrager als woningzoekende is ingeschreven in een aanbodinstrument;</text:p>
                  </text:list-item>
                  <text:list-item text:style-override="id1-3-2-2-2-7-3-6-2">
                    <text:number>b.</text:number>
                    <text:p text:style-name="al">informatie over de aard en de oorsprong van het huisvestingsprobleem dat aan de aanvraag ten grondslag ligt; en</text:p>
                  </text:list-item>
                  <text:list-item text:style-override="id1-3-2-2-2-7-3-6-3">
                    <text:number>c.</text:number>
                    <text:p text:style-name="al">informatie over het inkomen en het vermogen van het huishouden van aanvrager.</text:p>
                  </text:list-item>
                </text:list>
                <text:list text:style-name="id1-3-2-2-2-7-3-7">
                  <text:list-item text:style-override="id1-3-2-2-2-7-3-7">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7-4" text:style-name="artikel">
                <text:p text:style-name="artikel_kop_titel"><text:span text:style-name="artikel_kop_label">Artikel</text:span> <text:span text:style-name="artikel_kop_nr">2.6.3</text:span> Inhoud van de urgentieverklaring</text:p>
                <text:list text:style-name="id1-3-2-2-2-7-4-2">
                  <text:list-item text:style-override="id1-3-2-2-2-7-4-2">
                    <text:number>1.</text:number>
                    <text:p text:style-name="al">De urgentieverklaring bevat een zoekprofiel voor woonruimte.</text:p>
                  </text:list-item>
                  <text:list-item text:style-override="id1-3-2-2-2-7-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7-4-4">
                    <text:number>3.</text:number>
                    <text:p text:style-name="al">Het zoekprofiel bevat voorts het zoekgebied waarvoor de urgentieverklaring geldig is.</text:p>
                  </text:list-item>
                  <text:list-item text:style-override="id1-3-2-2-2-7-4-5">
                    <text:number>4.</text:number>
                    <text:p text:style-name="al">De urgentieverklaring bevat verder de volgende informatie:</text:p>
                  </text:list-item>
                </text:list>
                <text:list text:style-name="id1-3-2-2-2-7-4-6">
                  <text:list-item text:style-override="id1-3-2-2-2-7-4-6-1">
                    <text:number>a.</text:number>
                    <text:p text:style-name="al">de naam, het adres en de woonplaats van aanvrager;</text:p>
                  </text:list-item>
                  <text:list-item text:style-override="id1-3-2-2-2-7-4-6-2">
                    <text:number>b.</text:number>
                    <text:p text:style-name="al">de geboortedatum van aanvrager;</text:p>
                  </text:list-item>
                  <text:list-item text:style-override="id1-3-2-2-2-7-4-6-3">
                    <text:number>c.</text:number>
                    <text:p text:style-name="al">het dossiernummer van de aanvraag;</text:p>
                  </text:list-item>
                  <text:list-item text:style-override="id1-3-2-2-2-7-4-6-4">
                    <text:number>d.</text:number>
                    <text:p text:style-name="al">de termijn gedurende welke de urgentieverklaring geldig is.</text:p>
                  </text:list-item>
                </text:list>
              </text:section>
              <text:section text:name="artikel_id1-3-2-2-2-7-5" text:style-name="artikel">
                <text:p text:style-name="artikel_kop_titel"><text:span text:style-name="artikel_kop_label">Artikel</text:span> <text:span text:style-name="artikel_kop_nr">2.6.4</text:span> Het zoekgebied</text:p>
                <text:list text:style-name="id1-3-2-2-2-7-5-2">
                  <text:list-item text:style-override="id1-3-2-2-2-7-5-2">
                    <text:number>1.</text:number>
                    <text:p text:style-name="al">Het zoekgebied omvat de gemeente van burgemeester en wethouders die de urgentieverklaring hebben verleend.</text:p>
                  </text:list-item>
                  <text:list-item text:style-override="id1-3-2-2-2-7-5-3">
                    <text:number>2.</text:number>
                    <text:p text:style-name="al">Het bepaalde in de volgende leden is uitsluitend van toepassing op een urgentieverklaring waarmee de woningzoekende is ingedeeld in een in artikel 2.6.8 genoemde urgentiecategorie.</text:p>
                  </text:list-item>
                  <text:list-item text:style-override="id1-3-2-2-2-7-5-4">
                    <text:number>3.</text:number>
                    <text:p text:style-name="al">Indien de houder van de urgentieverklaring wil verhuizen naar een andere regiogemeente dan die waar de urgentieverklaring is afgegeven, kunnen burgemeester en wethouders van de ontvangende regiogemeente:</text:p>
                  </text:list-item>
                </text:list>
                <text:list text:style-name="id1-3-2-2-2-7-5-5">
                  <text:list-item text:style-override="id1-3-2-2-2-7-5-5-1">
                    <text:number>a.</text:number>
                    <text:p text:style-name="al">het zoekgebied wijzigen zodat het hun gemeente omvat. Met de wijziging van het zoekgebied komt een eerder in het zoekprofiel opgenomen zoekgebied te vervallen; en,</text:p>
                  </text:list-item>
                  <text:list-item text:style-override="id1-3-2-2-2-7-5-5-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 text:style-name="id1-3-2-2-2-7-5-6">
                  <text:list-item text:style-override="id1-3-2-2-2-7-5-6">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7-5-7">
                    <text:number>5.</text:number>
                    <text:p text:style-name="al">Burgemeester en wethouders beslissen binnen een termijn van vier weken op een verzoek om wijziging van het zoekgebied, bedoeld in het tweede lid.</text:p>
                  </text:list-item>
                </text:list>
              </text:section>
              <text:section text:name="artikel_id1-3-2-2-2-7-6" text:style-name="artikel">
                <text:p text:style-name="artikel_kop_titel"><text:span text:style-name="artikel_kop_label">Artikel</text:span> <text:span text:style-name="artikel_kop_nr">2.6.5</text:span> Algemene weigeringsgronden urgentieverklaring</text:p>
                <text:list text:style-name="id1-3-2-2-2-7-6-2">
                  <text:list-item text:style-override="id1-3-2-2-2-7-6-2">
                    <text:number>1.</text:number>
                    <text:p text:style-name="al">Burgemeester en wethouders weigeren de urgentieverklaring indien naar hun oordeel sprake is van één of meerdere van de volgende omstandigheden:</text:p>
                  </text:list-item>
                </text:list>
                <text:list text:style-name="id1-3-2-2-2-7-6-3">
                  <text:list-item text:style-override="id1-3-2-2-2-7-6-3-1">
                    <text:number>a.</text:number>
                    <text:p text:style-name="al">het huishouden van de aanvrager voldoet niet aan de in artikel 2.2.1 genoemde eisen;</text:p>
                  </text:list-item>
                  <text:list-item text:style-override="id1-3-2-2-2-7-6-3-2">
                    <text:number>b.</text:number>
                    <text:p text:style-name="al">er is geen sprake van een urgent huisvestingsprobleem;</text:p>
                  </text:list-item>
                  <text:list-item text:style-override="id1-3-2-2-2-7-6-3-3">
                    <text:number>c.</text:number>
                    <text:p text:style-name="al">de aanvrager kon het huisvestingsprobleem redelijkerwijs voorkomen of kan het huisvestingsprobleem redelijkerwijs op een andere wijze oplossen; </text:p>
                  </text:list-item>
                  <text:list-item text:style-override="id1-3-2-2-2-7-6-3-4">
                    <text:number>d.</text:number>
                    <text:p text:style-name="al">het huisvestingsprobleem kon worden voorkomen of kan worden opgelost door gebruik te maken van een voorliggende voorziening;</text:p>
                  </text:list-item>
                  <text:list-item text:style-override="id1-3-2-2-2-7-6-3-5">
                    <text:number>e.</text:number>
                    <text:p text:style-name="al">het aan de aanvraag ten grondslag liggende huisvestingsprobleem is ontstaan als gevolg van een verwijtbaar doen of nalaten van aanvrager of een lid van zijn huishouden;</text:p>
                  </text:list-item>
                  <text:list-item text:style-override="id1-3-2-2-2-7-6-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7-6-3-7">
                    <text:number>g.</text:number>
                    <text:p text:style-name="al">de aanvraag is ingediend binnen twee jaar nadat een eerder aan aanvrager of een lid van zijn huishouden verleende urgentieverklaring is ingetrokken met toepassing van artikel 2.6.10, eerste lid, aanhef en onder a en d;</text:p>
                  </text:list-item>
                  <text:list-item text:style-override="id1-3-2-2-2-7-6-3-8">
                    <text:number>h.</text:number>
                    <text:p text:style-name="al">de aanvrager is niet in staat om in zijn bestaan of in de kosten van bewoning van zelfstandige woonruimte te voorzien;</text:p>
                  </text:list-item>
                  <text:list-item text:style-override="id1-3-2-2-2-7-6-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7-6-3-10">
                    <text:number>j.</text:number>
                    <text:p text:style-name="al">het huishoudinkomen de DAEB-norm overschrijdt.</text:p>
                  </text:list-item>
                </text:list>
                <text:list text:style-name="id1-3-2-2-2-7-6-4">
                  <text:list-item text:style-override="id1-3-2-2-2-7-6-4">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7-6-5">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7-7" text:style-name="artikel">
                <text:p text:style-name="artikel_kop_titel"><text:span text:style-name="artikel_kop_label">Artikel</text:span> <text:span text:style-name="artikel_kop_nr">2.6.6</text:span> Wettelijke urgentiecategorieën</text:p>
                <text:list text:style-name="id1-3-2-2-2-7-7-2">
                  <text:list-item text:style-override="id1-3-2-2-2-7-7-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item>
                </text:list>
                <text:list text:style-name="id1-3-2-2-2-7-7-3">
                  <text:list-item text:style-override="id1-3-2-2-2-7-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7-7-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 text:style-name="id1-3-2-2-2-7-7-4">
                  <text:list-item text:style-override="id1-3-2-2-2-7-7-4">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item>
                </text:list>
                <text:list text:style-name="id1-3-2-2-2-7-7-5">
                  <text:list-item text:style-override="id1-3-2-2-2-7-7-5-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7-7-5-2">
                    <text:number>b.</text:number>
                    <text:p text:style-name="al">de woningzoekende heeft niet eerder aangeboden woonruimte geweigerd.</text:p>
                  </text:list-item>
                </text:list>
              </text:section>
              <text:section text:name="artikel_id1-3-2-2-2-7-8" text:style-name="artikel">
                <text:p text:style-name="artikel_kop_titel"><text:span text:style-name="artikel_kop_label">Artikel</text:span> <text:span text:style-name="artikel_kop_nr">2.6.7</text:span> Regionale urgentiecategorie: uitstroom</text:p>
                <text:list text:style-name="id1-3-2-2-2-7-8-2">
                  <text:list-item text:style-override="id1-3-2-2-2-7-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item>
                </text:list>
                <text:list text:style-name="id1-3-2-2-2-7-8-3">
                  <text:list-item text:style-override="id1-3-2-2-2-7-8-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7-8-3-2">
                    <text:number>b.</text:number>
                    <text:p text:style-name="al">geen van de in artikel 2.6.5, eerste lid, aanhef en onder a, c, d, f, h of j genoemde omstandigheden zich voordoet; en,</text:p>
                  </text:list-item>
                  <text:list-item text:style-override="id1-3-2-2-2-7-8-3-3">
                    <text:number>c.</text:number>
                    <text:p text:style-name="al">de aanvrager, naar het oordeel van burgemeester en wethouders voldoende zelfredzaam is.</text:p>
                  </text:list-item>
                </text:list>
                <text:list text:style-name="id1-3-2-2-2-7-8-4">
                  <text:list-item text:style-override="id1-3-2-2-2-7-8-4">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7-8-5">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7-8-6">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7-8-7">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7-9" text:style-name="artikel">
                <text:p text:style-name="artikel_kop_titel"><text:span text:style-name="artikel_kop_label">Artikel</text:span> <text:span text:style-name="artikel_kop_nr">2.6.8</text:span> Overige regionale urgentiecategorieën</text:p>
                <text:list text:style-name="id1-3-2-2-2-7-9-2">
                  <text:list-item text:style-override="id1-3-2-2-2-7-9-2">
                    <text:number>1.</text:number>
                    <text:p text:style-name="al">Een urgentieverklaring kan worden verleend indien zich geen van de in artikel 2.6.5, eerste en tweede lid, genoemde omstandigheden voordoet en de aanvrager tot tenminste één van de volgende urgentiecategorieën behoort:</text:p>
                  </text:list-item>
                </text:list>
                <text:list text:style-name="id1-3-2-2-2-7-9-3">
                  <text:list-item text:style-override="id1-3-2-2-2-7-9-3-1">
                    <text:number>a.</text:number>
                    <text:p text:style-name="al">woningzoekenden die in een acute noodsituatie verkeren;</text:p>
                  </text:list-item>
                  <text:list-item text:style-override="id1-3-2-2-2-7-9-3-2">
                    <text:number>b.</text:number>
                    <text:p text:style-name="al">woningzoekenden die op grond van medische of sociale redenen dringend woonruimte nodig hebben en niet behoren tot de in artikel 2.6.7 bedoelde urgentiecategorie;</text:p>
                  </text:list-item>
                  <text:list-item text:style-override="id1-3-2-2-2-7-9-3-3">
                    <text:number>c.</text:number>
                    <text:p text:style-name="al">woningzoekenden waarvan de huidige woonruimte behoort tot een door burgemeester en wethouders op grond van het tweede lid aangewezen complex.</text:p>
                  </text:list-item>
                </text:list>
                <text:list text:style-name="id1-3-2-2-2-7-9-4">
                  <text:list-item text:style-override="id1-3-2-2-2-7-9-4">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7-9-5">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7-10" text:style-name="artikel">
                <text:p text:style-name="artikel_kop_titel"><text:span text:style-name="artikel_kop_label">Artikel</text:span> <text:span text:style-name="artikel_kop_nr">2.6.9</text:span> Geldigheid van de urgentieverklaring</text:p>
                <text:list text:style-name="id1-3-2-2-2-7-10-2">
                  <text:list-item text:style-override="id1-3-2-2-2-7-10-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tweede lid, of artikel 2.6.7, eerste lid.</text:p>
                  </text:list-item>
                  <text:list-item text:style-override="id1-3-2-2-2-7-10-3">
                    <text:number>2.</text:number>
                    <text:p text:style-name="al">De urgentieverklaring vervalt:</text:p>
                  </text:list-item>
                </text:list>
                <text:list text:style-name="id1-3-2-2-2-7-10-4">
                  <text:list-item text:style-override="id1-3-2-2-2-7-10-4-1">
                    <text:number>a.</text:number>
                    <text:p text:style-name="al">nadat de houder ervan niet meer behoort tot de urgentiecategorie welke aanleiding was voor verlening van de urgentieverklaring; of,</text:p>
                  </text:list-item>
                  <text:list-item text:style-override="id1-3-2-2-2-7-10-4-2">
                    <text:number>b.</text:number>
                    <text:p text:style-name="al">na verloop van een termijn van 26 weken na verlening van de urgentieverklaring.</text:p>
                  </text:list-item>
                </text:list>
                <text:list text:style-name="id1-3-2-2-2-7-10-5">
                  <text:list-item text:style-override="id1-3-2-2-2-7-10-5">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item>
                </text:list>
                <text:list text:style-name="id1-3-2-2-2-7-10-6">
                  <text:list-item text:style-override="id1-3-2-2-2-7-10-6-1">
                    <text:number>a.</text:number>
                    <text:p text:style-name="al">de omstandigheden bedoeld in artikel 2.6.5, eerste lid, zich niet voordoen;</text:p>
                  </text:list-item>
                  <text:list-item text:style-override="id1-3-2-2-2-7-10-6-2">
                    <text:number>b.</text:number>
                    <text:p text:style-name="al">de houder van de urgentieverklaring nog steeds valt in de urgentiecategorie welke aanleiding was voor verlening van de urgentieverklaring.</text:p>
                  </text:list-item>
                </text:list>
                <text:list text:style-name="id1-3-2-2-2-7-10-7">
                  <text:list-item text:style-override="id1-3-2-2-2-7-10-7">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7-11" text:style-name="artikel">
                <text:p text:style-name="artikel_kop_titel"><text:span text:style-name="artikel_kop_label">Artikel</text:span> <text:span text:style-name="artikel_kop_nr">2.6.10</text:span> Wijzigen en intrekken van de urgentieverklaring</text:p>
                <text:list text:style-name="id1-3-2-2-2-7-11-2">
                  <text:list-item text:style-override="id1-3-2-2-2-7-11-2">
                    <text:number>1.</text:number>
                    <text:p text:style-name="al">Burgemeester en wethouders trekken de urgentieverklaring in indien:</text:p>
                  </text:list-item>
                </text:list>
                <text:list text:style-name="id1-3-2-2-2-7-11-3">
                  <text:list-item text:style-override="id1-3-2-2-2-7-11-3-1">
                    <text:number>a.</text:number>
                    <text:p text:style-name="al">bij de aanvraag onjuiste of onvolledige gegevens zijn verstrekt en er, indien juiste of volledige gegevens verstrekt zouden zijn geweest, de urgentieverklaring zou zijn geweigerd;</text:p>
                  </text:list-item>
                  <text:list-item text:style-override="id1-3-2-2-2-7-11-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7-11-3-3">
                    <text:number>c.</text:number>
                    <text:p text:style-name="al">de houder van de urgentieverklaring daartoe verzoekt; of,</text:p>
                  </text:list-item>
                  <text:list-item text:style-override="id1-3-2-2-2-7-11-3-4">
                    <text:number>d.</text:number>
                    <text:p text:style-name="al">de houder van de urgentieverklaring passende woonruimte heeft geweigerd of zich anderszins onvoldoende heeft ingespannen om zijn huisvestingsprobleem op te lossen.</text:p>
                  </text:list-item>
                </text:list>
                <text:list text:style-name="id1-3-2-2-2-7-11-4">
                  <text:list-item text:style-override="id1-3-2-2-2-7-11-4">
                    <text:number>2.</text:number>
                    <text:p text:style-name="al">Burgemeester en wethouders kunnen de urgentieverklaring wijzigen indien:</text:p>
                  </text:list-item>
                </text:list>
                <text:list text:style-name="id1-3-2-2-2-7-11-5">
                  <text:list-item text:style-override="id1-3-2-2-2-7-11-5-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7-11-5-2">
                    <text:number>b.</text:number>
                    <text:p text:style-name="al">de houder van de urgentieverklaring behoort tot een andere urgentiecategorie dan die welke aanleiding was voor verlening van de urgentieverklaring.</text:p>
                  </text:list-item>
                </text:list>
                <text:list text:style-name="id1-3-2-2-2-7-11-6">
                  <text:list-item text:style-override="id1-3-2-2-2-7-11-6">
                    <text:number>3.</text:number>
                    <text:p text:style-name="al">Ter voorbereiding van een besluit tot intrekking of wijziging van de urgentieverklaring kunnen burgemeester en wethouders zich laten adviseren door een ter zake deskundig persoon.</text:p>
                  </text:list-item>
                  <text:list-item text:style-override="id1-3-2-2-2-7-11-7">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7-12" text:style-name="artikel">
                <text:p text:style-name="artikel_kop_titel"><text:span text:style-name="artikel_kop_label">Artikel</text:span> <text:span text:style-name="artikel_kop_nr">2.6.11</text:span> Hardheidsclausule</text:p>
                <text:list text:style-name="id1-3-2-2-2-7-12-2">
                  <text:list-item text:style-override="id1-3-2-2-2-7-12-2">
                    <text:number>1.</text:number>
                    <text:p text:style-name="al">Burgemeester en wethouders zijn, indien toepassing van deze verordening zou leiden tot weigering van een urgentieverklaring, bevoegd om toch een urgentieverklaring toe te kennen indien:</text:p>
                  </text:list-item>
                </text:list>
                <text:list text:style-name="id1-3-2-2-2-7-12-3">
                  <text:list-item text:style-override="id1-3-2-2-2-7-12-3-1">
                    <text:number>a.</text:number>
                    <text:p text:style-name="al">weigering van een urgentieverklaring leidt tot een schrijnende situatie; en,</text:p>
                  </text:list-item>
                  <text:list-item text:style-override="id1-3-2-2-2-7-1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 text:style-name="id1-3-2-2-2-7-12-4">
                  <text:list-item text:style-override="id1-3-2-2-2-7-12-4">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7-13" text:style-name="artikel">
                <text:p text:style-name="artikel_kop_titel"><text:span text:style-name="artikel_kop_label">Artikel</text:span> <text:span text:style-name="artikel_kop_nr">2.6.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6.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paragraaf_id1-3-2-2-3-2" text:style-name="paragraaf">
              <text:p text:style-name="paragraaf_kop"><text:span text:style-name="label">Paragraaf</text:span> <text:span text:style-name="nr">1</text:span> Wijzigingen</text:p>
              <text:section text:name="artikel_id1-3-2-2-3-2-2" text:style-name="artikel">
                <text:p text:style-name="artikel_kop_titel"><text:span text:style-name="artikel_kop_label">Artikel</text:span> <text:span text:style-name="artikel_kop_nr">3.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3-3" text:style-name="paragraaf">
              <text:p text:style-name="paragraaf_kop"><text:span text:style-name="label">Paragraaf</text:span> <text:span text:style-name="nr">2</text:span> Verslaglegging en monitoring</text:p>
              <text:section text:name="artikel_id1-3-2-2-3-3-2" text:style-name="artikel">
                <text:p text:style-name="artikel_kop_titel"><text:span text:style-name="artikel_kop_label">Artikel</text:span> <text:span text:style-name="artikel_kop_nr">3.2.1 Verstrekken van inlichtingen</text:span> </text:p>
                <text:p text:style-name="al">Burgemeester en wethouders verstrekken het portefeuillehoudersoverleg de inlichtingen, die nodig zijn voor een juiste afstemming over de wijze waarop burgemeester en wethouders deze verordening uitvoeren.</text:p>
                <text:p text:style-name="al"/>
              </text:section>
            </text:section>
            <text:section text:name="paragraaf_id1-3-2-2-3-4" text:style-name="paragraaf">
              <text:p text:style-name="paragraaf_kop"><text:span text:style-name="label">Paragraaf</text:span> <text:span text:style-name="nr">3</text:span> Handhaving en toezicht</text:p>
              <text:section text:name="artikel_id1-3-2-2-3-4-2" text:style-name="artikel">
                <text:p text:style-name="artikel_kop_titel"><text:span text:style-name="artikel_kop_label">Artikel</text:span> <text:span text:style-name="artikel_kop_nr">3.3.1</text:span> Handelen zonder of in strijd met een vergunning</text:p>
                <text:p text:style-name="al">Burgemeester en wethouders kunnen een bestuurlijke boete opleggen bij overtreding van de verboden bedoeld in artikel 21 van de wet of handelen in strijd met de voorwaarden of voorschriften, bedoeld in artikel 24 van de wet.</text:p>
                <text:p text:style-name="al"/>
              </text:section>
            </text:section>
            <text:section text:name="paragraaf_id1-3-2-2-3-5" text:style-name="paragraaf">
              <text:p text:style-name="paragraaf_kop"><text:span text:style-name="label">Paragraaf</text:span> <text:span text:style-name="nr">4</text:span> Restbepalingen</text:p>
              <text:section text:name="artikel_id1-3-2-2-3-5-2" text:style-name="artikel">
                <text:p text:style-name="artikel_kop_titel"><text:span text:style-name="artikel_kop_label">Artikel</text:span> <text:span text:style-name="artikel_kop_nr">3.4.1</text:span>  Hardheidsclausule</text:p>
                <text:p text:style-name="al">Burgemeester en wethouders zijn bevoegd in gevallen waarin de toepassing van deze verordening naar hun oordeel tot een bijzondere hardheid leidt ten gunste van de aanvrager af te wijken van deze verordening. </text:p>
              </text:section>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 beschikkingen</text:p>
              <text:list text:style-name="id1-3-2-2-4-2-2">
                <text:list-item text:style-override="id1-3-2-2-4-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4-2-3">
                  <text:number>2.</text:number>
                  <text:p text:style-name="al">Het recht zoals dat gold onmiddellijk voor de inwerkingtreding van deze verordening blijft van toepassing op een huisvestingsvergunning, een onttrekkingsvergunning of een splitsingsvergunning of een beschikking tot weigering, wijziging of intrekking daarvan, die nog niet onherroepelijk is.</text:p>
                </text:list-item>
                <text:list-item text:style-override="id1-3-2-2-4-2-4">
                  <text:number>3.</text:number>
                  <text:p text:style-name="al">Het recht zoals dat gold onmiddellijk voor de inwerkingtreding van dez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4-2-5">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4-3" text:style-name="artikel">
              <text:p text:style-name="artikel_kop_titel"><text:span text:style-name="artikel_kop_label">Artikel</text:span> <text:span text:style-name="artikel_kop_nr">4:2</text:span> Intrekking oude verordening </text:p>
              <text:p text:style-name="al">De Huisvestingsverordening gemeente Edam-Volendam 2016 wordt ingetrokken.</text:p>
            </text:section>
            <text:section text:name="artikel_id1-3-2-2-4-4" text:style-name="artikel">
              <text:p text:style-name="artikel_kop_titel"><text:span text:style-name="artikel_kop_label">Artikel</text:span> <text:span text:style-name="artikel_kop_nr">4.3</text:span> Overgangsbepalingen en coulanceregeling omzetten woonduur naar inschrijfduur</text:p>
              <text:list text:style-name="id1-3-2-2-4-4-2">
                <text:list-item text:style-override="id1-3-2-2-4-4-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4-4-3">
                  <text:number>2.</text:number>
                  <text:p text:style-name="al">De in het eerste en tweede lid bedoelde omzetting van woonduur naar inschrijfduur vindt plaats in een verhouding van 1:1.</text:p>
                </text:list-item>
                <text:list-item text:style-override="id1-3-2-2-4-4-4">
                  <text:number>3.</text:number>
                  <text:p text:style-name="al">De inschrijfduur die met toepassing van de vorige leden is ontstaan door omzetting van woonduur vervalt op 1 juli 2030.</text:p>
                </text:list-item>
                <text:list-item text:style-override="id1-3-2-2-4-4-5">
                  <text:number>4.</text:number>
                  <text:p text:style-name="al">Besluiten, genomen krachtens de verordening bedoeld in artikel 5:3, die golden op het moment van de inwerkingtreding van deze verordening en waarvoor deze verordening overeenkomstige besluiten kent, gelden als besluiten genomen krachtens deze verordening.</text:p>
                </text:list-item>
              </text:list>
            </text:section>
            <text:section text:name="artikel_id1-3-2-2-4-5" text:style-name="artikel">
              <text:p text:style-name="artikel_kop_titel"><text:span text:style-name="artikel_kop_label">Artikel</text:span> <text:span text:style-name="artikel_kop_nr">4.4</text:span> Inwerkingtreding</text:p>
              <text:p text:style-name="al">Deze verordening treedt in werking op de eerste dag na haar bekendmaking.</text:p>
            </text:section>
            <text:section text:name="artikel_id1-3-2-2-4-6" text:style-name="artikel">
              <text:p text:style-name="artikel_kop_titel"><text:span text:style-name="artikel_kop_label">Artikel</text:span> <text:span text:style-name="artikel_kop_nr">4.5</text:span> Citeertitel</text:p>
              <text:p text:style-name="al">Deze verordening wordt aangehaald als Huisvestingsverordening Edam-Volendam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23 april 2020,</text:span></text:p>
            <text:p><text:span text:style-name="functie">de griffier,</text:span></text:p>
            <text:p><text:span text:style-name="ondertekening_naam">
            <text:span text:style-name="voornaam">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581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21 van de Huisvestingswet 2014]|[1.0:c:BWBR0035303&amp;artikel=21&amp;g=2019-07-01</meta:user-defined>
    <meta:user-defined meta:name="DC.source">artikel 4, eerste lid, van de Huisvestingswet 2014]|[1.0:c:BWBR0035303&amp;artikel=4&amp;lid=1&amp;g=2019-07-01</meta:user-defined>
    <meta:user-defined meta:name="DC.source">artikel 35 van de Huisvestingswet 2014]|[1.0:c:BWBR0035303&amp;artikel=35&amp;g=2019-07-01</meta:user-defined>
    <meta:user-defined meta:name="OVERHEIDop.referentienummer">D-1904842</meta:user-defined>
    <meta:user-defined meta:name="DCTERMS.alternative">Huisvestingsverordening Edam-Volendam 2020</meta:user-defined>
    <dc:language>nl</dc:language>
    <meta:user-defined meta:name="OVERHEID.Gemeente/DC.spatial">Edam-Volendam</meta:user-defined>
    <meta:user-defined meta:name="DC.title">Verordening van de raad van de gemeente Edam-Volendam houdende de vaststelling van regels omtrent huisvesting (Huisvestingsverordening Edam-Volendam 2020)</meta:user-defined>
    <meta:user-defined meta:name="DCTERMS.W3CDTF/DCTERMS.available">2020-05-07</meta:user-defined>
    <meta:user-defined meta:name="DCTERMS.W3CDTF/OVERHEIDop.jaargang">2020</meta:user-defined>
    <meta:user-defined meta:name="OVERHEIDop.externeBijlage">Raadsvoorstel|exb-2020-23566</meta:user-defined>
    <meta:user-defined meta:name="OVERHEIDop.publicationIssue">115817</meta:user-defined>
    <meta:user-defined meta:name="OVERHEIDop.betreftRegeling">CVDR640132_1</meta:user-defined>
    <meta:user-defined meta:name="xs:date/OVERHEIDop.startdatum">2020-05-08</meta:user-defined>
    <meta:user-defined meta:name="OVERHEIDop.GmbID/DC.identifier">gmb-2020-115817</meta:user-defined>
    <meta:user-defined meta:name="OVERHEIDop.versieInformatie"/>
  </office:meta>
</office:document-meta>
</file>