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landschapselementen (Regeling subsidie landschapselementen 2019 – 2023 – I)</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list text:style-name="id1-3-2-1-1-5">
              <text:list-item text:style-override="id1-3-2-1-1-5-1">
                <text:number>-</text:number>
                <text:p text:style-name="al">er een provinciale regeling is “Regels Ruimte voor Gelderland 2016”;</text:p>
              </text:list-item>
              <text:list-item text:style-override="id1-3-2-1-1-5-2">
                <text:number>-</text:number>
                <text:p text:style-name="al">er op basis van die regeling door de provincie onder voorwaarden subsidie wordt verstrekt aan gemeenten en bos- en landgoedeigenaren;</text:p>
              </text:list-item>
              <text:list-item text:style-override="id1-3-2-1-1-5-3">
                <text:number>-</text:number>
                <text:p text:style-name="al">het college van burgemeesters en wethouders het in het kader van de aanleg van nieuwe en herstel van bestaande landschapselementen en dergelijk wenselijk vindt dat grondeigenaren in het buitengebied die voldoen aan de door de provincie gestelde criteria subsidiabele activiteiten ondernemen zoals verwoord in de hiervoor genoemde provinciale regeling.</text:p>
              </text:list-item>
              <text:list-item text:style-override="id1-3-2-1-1-5-4">
                <text:number>-</text:number>
                <text:p text:style-name="al">het college van burgemeesters en wethouders die activiteiten wil stimuleren:</text:p>
              </text:list-item>
              <text:list-item text:style-override="id1-3-2-1-1-5-5">
                <text:number>-</text:number>
                <text:p text:style-name="al">er in de subsidieregeling landschapselementen 2019 – 2023 die op 12 november 2019 is vastgesteld redactionele fouten zaten;</text:p>
              </text:list-item>
              <text:list-item text:style-override="id1-3-2-1-1-5-6">
                <text:number>-</text:number>
                <text:p text:style-name="al">deze fouten door een aanpassing van artikel 6 en een aantal andere aanpassingen zijn hersteld;</text:p>
              </text:list-item>
              <text:list-item text:style-override="id1-3-2-1-1-5-7">
                <text:number>-</text:number>
                <text:p text:style-name="al">niet beoogd is het subsidieplafond zoals bedoeld in artikel 10 te wijzigen (niet te verhogen of te verlagen)</text:p>
              </text:list-item>
              <text:list-item text:style-override="id1-3-2-1-1-5-8">
                <text:number>-</text:number>
                <text:p text:style-name="al">aanvragers door de aanpassing van deze regeling niet benadeeld of bevoordeeld worden;</text:p>
              </text:list-item>
            </text:list>
            <text:p text:style-name="al">gelet op de artikel 3 van de Algemene subsidieverordening Berkelland 2018;</text:p>
            <text:p text:style-name="al"/>
            <text:p text:style-name="al">Besluit vast te stellen:</text:p>
            <text:p text:style-name="al"/>
            <text:p text:style-name="al">Regeling subsidie landschapselementen 2019 – 2023 -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 regeling wordt volstaan onder:</text:p>
            <text:p text:style-name="al"/>
            <text:list text:style-name="id1-3-2-2-1-4">
              <text:list-item text:style-override="id1-3-2-2-1-4-1">
                <text:number>a.</text:number>
                <text:p text:style-name="al">Bos- of Landgoed: opengestelde onroerende zaak, geheel of gedeeltelijk bezet met bossen, of natuurterreinen of landbouwgronden en landschapselementen;</text:p>
              </text:list-item>
              <text:list-item text:style-override="id1-3-2-2-1-4-2">
                <text:number>b.</text:number>
                <text:p text:style-name="al">Cultuurhistorische landschapselementen: elementen die kenmerkend zijn voor de lokale ontstaansgeschiedenis van het landschap;</text:p>
              </text:list-item>
              <text:list-item text:style-override="id1-3-2-2-1-4-3">
                <text:number>c.</text:number>
                <text:p text:style-name="al">Erfbeplanting: beplanting binnen het agrarisch bouwblok;</text:p>
              </text:list-item>
              <text:list-item text:style-override="id1-3-2-2-1-4-4">
                <text:number>d.</text:number>
                <text:p text:style-name="al">GNN: Gelders Natuur Netwerk;</text:p>
              </text:list-item>
              <text:list-item text:style-override="id1-3-2-2-1-4-5">
                <text:number>e.</text:number>
                <text:p text:style-name="al">Hagen en heggen: opgaande lijnvormige elementen bestaande uit loofhoutsoorten, niet zijnde vlecht-, knip- of scheerheggen;</text:p>
              </text:list-item>
              <text:list-item text:style-override="id1-3-2-2-1-4-6">
                <text:number>f.</text:number>
                <text:p text:style-name="al">Klein historisch water: wielen, kolken en vennen;</text:p>
              </text:list-item>
              <text:list-item text:style-override="id1-3-2-2-1-4-7">
                <text:number>g.</text:number>
                <text:p text:style-name="al">Landschapselementen: groene, opgaande elementen bestaande uit inheemse loofhoutsoorten;</text:p>
              </text:list-item>
              <text:list-item text:style-override="id1-3-2-2-1-4-8">
                <text:number>h.</text:number>
                <text:p text:style-name="al">Poel: waterelement met als doeltype "kamsalamander" of waterelement dat bijdraagt aan instandhouding van de boomkikker, heikikker en kamsalamander, die ligt op minimaal 50 meter van bebouwing;</text:p>
              </text:list-item>
              <text:list-item text:style-override="id1-3-2-2-1-4-9">
                <text:number>i.</text:number>
                <text:p text:style-name="al">Rijksbeschermde buitenplaatsen: buitenplaatsen aangewezen als rijksmonumen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text:p>
            <text:p text:style-name="al"/>
            <text:list text:style-name="id1-3-2-2-2-4">
              <text:list-item text:style-override="id1-3-2-2-2-4-1">
                <text:number>a.</text:number>
                <text:p text:style-name="al">de aanleg, het herstel of het uitvoeren van achterstallig onderhoud van landschapselementen;</text:p>
              </text:list-item>
              <text:list-item text:style-override="id1-3-2-2-2-4-2">
                <text:number>b.</text:number>
                <text:p text:style-name="al">maatregelen die het voortplanten, opgroeien en foerageren van diersoorten mogelijk maken in een bestaand gebied of binnen migratieafstand van een gebied waar diersoorten voorkomen;</text:p>
              </text:list-item>
              <text:list-item text:style-override="id1-3-2-2-2-4-3">
                <text:number>c.</text:number>
                <text:p text:style-name="al">het opstellen van een biodiversiteitsplan;</text:p>
              </text:list-item>
              <text:list-item text:style-override="id1-3-2-2-2-4-4">
                <text:number>d.</text:number>
                <text:p text:style-name="al">de aanleg van openbaar toegankelijke onverharde paden;</text:p>
              </text:list-item>
              <text:list-item text:style-override="id1-3-2-2-2-4-5">
                <text:number>e.</text:number>
                <text:p text:style-name="al">de aanleg van kleinschalige recreatieve voorzieningen;</text:p>
              </text:list-item>
              <text:list-item text:style-override="id1-3-2-2-2-4-6">
                <text:number>f.</text:number>
                <text:p text:style-name="al">de aanleg van eenvoudige houten loopbruggetjes;</text:p>
              </text:list-item>
              <text:list-item text:style-override="id1-3-2-2-2-4-7">
                <text:number>g.</text:number>
                <text:p text:style-name="al">investeringen in het behoud van kleine vanaf de openbare weg zichtbare cultuurhistorische landschapsobjecten.</text:p>
              </text:list-item>
              <text:list-item text:style-override="id1-3-2-2-2-4-8">
                <text:number>h.</text:number>
                <text:p text:style-name="al">burgerparticipatie en het vergroten van de maatschappelijke betrokkenheid bij het landschap;</text:p>
              </text:list-item>
              <text:list-item text:style-override="id1-3-2-2-2-4-9">
                <text:number>i.</text:number>
                <text:p text:style-name="al">educatieve natuur- en landschapsvoorlichting gericht op jongeren;</text:p>
              </text:list-item>
            </text:list>
          </text:section>
          <text:section text:name="artikel_id1-3-2-2-3" text:style-name="artikel">
            <text:p text:style-name="artikel_kop_titel"><text:span text:style-name="artikel_kop_label">Artikel</text:span> <text:span text:style-name="artikel_kop_nr">3</text:span> Nadere criteria subsidieverlening</text:p>
            <text:p text:style-name="al">Subsidie wordt slechts verstrekt indien: </text:p>
            <text:p text:style-name="al"/>
            <text:list text:style-name="id1-3-2-2-3-4">
              <text:list-item text:style-override="id1-3-2-2-3-4-1">
                <text:number>a.</text:number>
                <text:p text:style-name="al">de nieuw aan te leggen landschapselementen, als bedoeld in artikel 2, onderdeel a, niet zijnde struweelhagen en heggen, aan de volgende criteria voldoen: </text:p>
                <text:list text:style-name="id1-3-2-2-3-4-1-3">
                  <text:list-item text:style-override="id1-3-2-2-3-4-1-3-1">
                    <text:number>-</text:number>
                    <text:p text:style-name="al">aan te leggen houtopstanden omvatten tenminste 10 are;</text:p>
                  </text:list-item>
                  <text:list-item text:style-override="id1-3-2-2-3-4-1-3-2">
                    <text:number>-</text:number>
                    <text:p text:style-name="al">de aan te leggen rijbeplanting omvat tenminste 10 bomen;</text:p>
                  </text:list-item>
                  <text:list-item text:style-override="id1-3-2-2-3-4-1-3-3">
                    <text:number>-</text:number>
                    <text:p text:style-name="al">de aan te leggen hoogstamboomgaarden omvatten tenminste 15 en ten hoogste 50 bomen.</text:p>
                  </text:list-item>
                </text:list>
              </text:list-item>
              <text:list-item text:style-override="id1-3-2-2-3-4-2">
                <text:number>b.</text:number>
                <text:p text:style-name="al">het achterstallig onderhoud, als bedoeld in artikel 2, onderdeel a, gedurende vijf jaar voorafgaand aan de aanvraag niet is gesubsidieerd en aan de volgende landschapselementen plaatsvindt: </text:p>
                <text:list text:style-name="id1-3-2-2-3-4-2-3">
                  <text:list-item text:style-override="id1-3-2-2-3-4-2-3-1">
                    <text:number>-</text:number>
                    <text:p text:style-name="al">poelen alsmede wielen en kolken;</text:p>
                  </text:list-item>
                  <text:list-item text:style-override="id1-3-2-2-3-4-2-3-2">
                    <text:number>-</text:number>
                    <text:p text:style-name="al">struweelhagen; </text:p>
                  </text:list-item>
                  <text:list-item text:style-override="id1-3-2-2-3-4-2-3-3">
                    <text:number>-</text:number>
                    <text:p text:style-name="al">lanen van ten minste 50 jaar oud;</text:p>
                  </text:list-item>
                  <text:list-item text:style-override="id1-3-2-2-3-4-2-3-4">
                    <text:number>-</text:number>
                    <text:p text:style-name="al">houtwallen in combinatie met het herstel van wallichamen, greppels, en het handhaven van enkele staande dode bomen; </text:p>
                  </text:list-item>
                  <text:list-item text:style-override="id1-3-2-2-3-4-2-3-5">
                    <text:number>-</text:number>
                    <text:p text:style-name="al">hoogstambomen met een diameter van tenminste 20 centimeter op een hoogte van 1,50 meter van de grond en onderdeel zijn van een boomgaard van tenminste tien fruitbomen; </text:p>
                  </text:list-item>
                  <text:list-item text:style-override="id1-3-2-2-3-4-2-3-6">
                    <text:number>-</text:number>
                    <text:p text:style-name="al">knotbomen met een diameter van tenminste 20 centimeter op een hoogte van 1,50 meter van de grond en geplaatst in een rij van tenminste 10 bomen; </text:p>
                  </text:list-item>
                  <text:list-item text:style-override="id1-3-2-2-3-4-2-3-7">
                    <text:number>-</text:number>
                    <text:p text:style-name="al">steilranden.</text:p>
                  </text:list-item>
                </text:list>
              </text:list-item>
              <text:list-item text:style-override="id1-3-2-2-3-4-3">
                <text:number>c.</text:number>
                <text:p text:style-name="al">de aanvrager maatregelen ter verbetering of realisering van een gebied, als bedoeld in artikel 2, onderdeel b, onderbouwt met een projectplan;</text:p>
              </text:list-item>
              <text:list-item text:style-override="id1-3-2-2-3-4-4">
                <text:number>d.</text:number>
                <text:p text:style-name="al">het uitvoeren van de maatregelen ter verbetering of realisatie van een leefgebied, als bedoeld in artikel 2, onderdeel b, is gericht op een niet-prioritaire inheemse diersoort</text:p>
              </text:list-item>
              <text:list-item text:style-override="id1-3-2-2-3-4-5">
                <text:number>e.</text:number>
                <text:p text:style-name="al">aan te leggen poelen, zijnde een maatregel ter verbetering of realisatie van een gebied, als bedoeld in artikel 2, onderdeel b, mits deze:</text:p>
                <text:list text:style-name="id1-3-2-2-3-4-5-3">
                  <text:list-item text:style-override="id1-3-2-2-3-4-5-3-1">
                    <text:number>-</text:number>
                    <text:p text:style-name="al">een minimale omvang hebben van 3 are en gelegen zijn op een locatie met grondwatertrap 3 of natter;</text:p>
                  </text:list-item>
                  <text:list-item text:style-override="id1-3-2-2-3-4-5-3-2">
                    <text:number>-</text:number>
                    <text:p text:style-name="al">gelegen zijn in gebieden waar de boomkikker, heikikker of kamsalamander voorkomt;</text:p>
                  </text:list-item>
                </text:list>
              </text:list-item>
              <text:list-item text:style-override="id1-3-2-2-3-4-6">
                <text:number>f.</text:number>
                <text:p text:style-name="al">gras- en akkerranden, zijnde een maatregel ter verbetering of realisatie van een gebied, als bedoeld in artikel 2, onderdeel b, minimaal vier meter breed zijn. </text:p>
              </text:list-item>
              <text:list-item text:style-override="id1-3-2-2-3-4-7">
                <text:number>g.</text:number>
                <text:p text:style-name="al">de aanleg van openbaar toegankelijke onverharde paden, als bedoeld in artikel 2, onderdeel d, aan de volgende voorwaarden voldoet:</text:p>
                <text:list text:style-name="id1-3-2-2-3-4-7-3">
                  <text:list-item text:style-override="id1-3-2-2-3-4-7-3-1">
                    <text:number>-</text:number>
                    <text:p text:style-name="al">het initiatief voor de aanleg van de paden afkomstig is vanuit de samenleving;</text:p>
                  </text:list-item>
                  <text:list-item text:style-override="id1-3-2-2-3-4-7-3-2">
                    <text:number>-</text:number>
                    <text:p text:style-name="al">de aanleg van de paden de beleving van het landschap en de verdiencapaciteit van recreatie en toerisme vergroot;</text:p>
                  </text:list-item>
                  <text:list-item text:style-override="id1-3-2-2-3-4-7-3-3">
                    <text:number>-</text:number>
                    <text:p text:style-name="al">de paden worden opgenomen in een wandelnetwerk.</text:p>
                  </text:list-item>
                </text:list>
              </text:list-item>
              <text:list-item text:style-override="id1-3-2-2-3-4-8">
                <text:number>h.</text:number>
                <text:p text:style-name="al">de in artikel 2, onderdeel f bedoelde loopbruggetjes worden aangelegd in openbaar toegankelijke routes ter vervanging van oorspronkelijk aanwezige bruggen;</text:p>
              </text:list-item>
              <text:list-item text:style-override="id1-3-2-2-3-4-9">
                <text:number>i.</text:number>
                <text:p text:style-name="al">de investeringen als bedoeld in artikel 2, onder d en e en f van belang zijn voor de identiteit van het landschap en voor zover het wielen en kolken betreft, deze zijn aangewezen als identiteitsbepalend element in het gemeentelijk landschapsbeleid;</text:p>
              </text:list-item>
              <text:list-item text:style-override="id1-3-2-2-3-4-10">
                <text:number>j.</text:number>
                <text:p text:style-name="al">de kosten voor subsidiabele activiteiten voldoen aan de normen uit het Normenboek Natuur, Bos en Landschap, uitgegeven door Wageningen University &amp; Research, mits hierin voor de betreffende subsidiabele activiteit een norm is opgenomen. </text:p>
              </text:list-item>
            </text:list>
          </text:section>
          <text:section text:name="artikel_id1-3-2-2-4" text:style-name="artikel">
            <text:p text:style-name="artikel_kop_titel"><text:span text:style-name="artikel_kop_label">Artikel</text:span> <text:span text:style-name="artikel_kop_nr">4.</text:span> Niet-subsidiabele kosten</text:p>
            <text:p text:style-name="al">Voor subsidie komen niet in aanmerking kosten voor:</text:p>
            <text:list text:style-name="id1-3-2-2-4-3">
              <text:list-item text:style-override="id1-3-2-2-4-3-1">
                <text:number>a.</text:number>
                <text:p text:style-name="al">activiteiten als bedoeld in artikel 2, onderdeel a en b, binnen het Gelders Natuur Netwerk;</text:p>
              </text:list-item>
              <text:list-item text:style-override="id1-3-2-2-4-3-2">
                <text:number>b.</text:number>
                <text:p text:style-name="al">rapportage of verantwoording;</text:p>
              </text:list-item>
              <text:list-item text:style-override="id1-3-2-2-4-3-3">
                <text:number>c.</text:number>
                <text:p text:style-name="al">aankoop of verkoop van onroerende goederen en waardedaling van grond;</text:p>
              </text:list-item>
              <text:list-item text:style-override="id1-3-2-2-4-3-4">
                <text:number>d.</text:number>
                <text:p text:style-name="al">eigen uren/inzet/zelfwerkzaamheid;</text:p>
              </text:list-item>
              <text:list-item text:style-override="id1-3-2-2-4-3-5">
                <text:number>e.</text:number>
                <text:p text:style-name="al">vergoeding voor het beheer van gras- of akkerranden en opbrengstderving;</text:p>
              </text:list-item>
              <text:list-item text:style-override="id1-3-2-2-4-3-6">
                <text:number>f.</text:number>
                <text:p text:style-name="al">vergoeding voor het vellen en opruimen van bomen in bestaande lanen bij laanherstel. </text:p>
              </text:list-item>
            </text:list>
          </text:section>
          <text:section text:name="artikel_id1-3-2-2-5" text:style-name="artikel">
            <text:p text:style-name="artikel_kop_titel"><text:span text:style-name="artikel_kop_label">Artikel</text:span> <text:span text:style-name="artikel_kop_nr">5</text:span> Aanvrager</text:p>
            <text:p text:style-name="al">Subsidie kan worden verstrekt aan:</text:p>
            <text:list text:style-name="id1-3-2-2-5-3">
              <text:list-item text:style-override="id1-3-2-2-5-3-1">
                <text:number>a.</text:number>
                <text:p text:style-name="al">grondeigenaren, voor zover het betreft de subsidie als bedoeld in artikel 2 a tot en met g;</text:p>
              </text:list-item>
              <text:list-item text:style-override="id1-3-2-2-5-3-2">
                <text:number>b.</text:number>
                <text:p text:style-name="al">stichtingen met als statutaire doelstelling educatieve natuur- en landschapsvoorlichting, voor zover het betreft de subsidie als bedoeld in artikel 2 onderdeel h en i.</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als bedoeld in artikel 2, onderdeel a en b bedraagt ten hoogste 75% van de subsidiabele kosten, met een minimum van € 500,-- en een maximum van € 7.500,-- aan subsidiabele kosten per subsidieaanvraag.</text:p>
              </text:list-item>
              <text:list-item text:style-override="id1-3-2-2-6-3">
                <text:number>2.</text:number>
                <text:p text:style-name="al">De subsidie voor achterstallig onderhoud als bedoeld in artikel 2, onderdeel a bedraagt ten hoogste 60% van de subsidiabele kosten, met een minimum van € 500,-- en een maximum van € 7.500,-- aan subsidiabele kosten per subsidieaanvraag.</text:p>
              </text:list-item>
              <text:list-item text:style-override="id1-3-2-2-6-4">
                <text:number>3.</text:number>
                <text:p text:style-name="al">De subsidie als bedoeld in artikel 2, onderdeel h en i, bedraagt ten hoogste 25% van de subsidiabele kosten.</text:p>
              </text:list-item>
              <text:list-item text:style-override="id1-3-2-2-6-5">
                <text:number>4.</text:number>
                <text:p text:style-name="al">Planvorming in combinatie met uitvoering van de subsidiabele activiteit als bedoeld in artikel 2, onderdeel a, is subsidiabel tot een maximum van 10% van de subsidiabele kosten met een maximum van € 500.</text:p>
              </text:list-item>
              <text:list-item text:style-override="id1-3-2-2-6-6">
                <text:number>5.</text:number>
                <text:p text:style-name="al">Voor particuliere aanvragers is projectleiding en coördinatie subsidiabel tot een maximum van 15% van de subsidiabele kosten.</text:p>
              </text:list-item>
              <text:list-item text:style-override="id1-3-2-2-6-7">
                <text:number>6.</text:number>
                <text:p text:style-name="al">De normbedragen voor achterstallig onderhoud als bedoeld in artikel 2, onderdeel a, bedragen per eenheid:</text:p>
                <text:list text:style-name="id1-3-2-2-6-7-3">
                  <text:list-item text:style-override="id1-3-2-2-6-7-3-1">
                    <text:number>a.</text:number>
                    <text:p text:style-name="al">voor poelen, wielen en kolken: € 3,00 per m2;</text:p>
                  </text:list-item>
                  <text:list-item text:style-override="id1-3-2-2-6-7-3-2">
                    <text:number>b.</text:number>
                    <text:p text:style-name="al">voor struweelhagen: € 11,00 per meter;</text:p>
                  </text:list-item>
                  <text:list-item text:style-override="id1-3-2-2-6-7-3-3">
                    <text:number>c.</text:number>
                    <text:p text:style-name="al">voor lanen: € 30,00 per boom;</text:p>
                  </text:list-item>
                  <text:list-item text:style-override="id1-3-2-2-6-7-3-4">
                    <text:number>d.</text:number>
                    <text:p text:style-name="al">voor houtwallen: € 1,53 per m2;</text:p>
                  </text:list-item>
                  <text:list-item text:style-override="id1-3-2-2-6-7-3-5">
                    <text:number>e.</text:number>
                    <text:p text:style-name="al">voor hoogstamfruitbomen: € 51,15 per boom;</text:p>
                  </text:list-item>
                  <text:list-item text:style-override="id1-3-2-2-6-7-3-6">
                    <text:number>f.</text:number>
                    <text:p text:style-name="al">voor knotbomen: € 34,11 per boom:</text:p>
                  </text:list-item>
                  <text:list-item text:style-override="id1-3-2-2-6-7-3-7">
                    <text:number>g.</text:number>
                    <text:p text:style-name="al">voor steilranden: € 0,39 per m2. </text:p>
                  </text:list-item>
                </text:list>
              </text:list-item>
              <text:list-item text:style-override="id1-3-2-2-6-8">
                <text:number>7.</text:number>
                <text:p text:style-name="al">In afwijking van het eerste tot met zesde lid, bedraagt de subsidie voor investeringen in kleinschalige elementen als bedoeld in artikel 2 onderdeel f ten hoogste 25% van de investering met een maximum van € 5.000 per element.</text:p>
              </text:list-item>
            </text:list>
          </text:section>
          <text:section text:name="artikel_id1-3-2-2-7" text:style-name="artikel">
            <text:p text:style-name="artikel_kop_titel"><text:span text:style-name="artikel_kop_label">Artikel</text:span> <text:span text:style-name="artikel_kop_nr">7</text:span> Weigeringsgrond</text:p>
            <text:p text:style-name="al">In aanvulling op artikel 11 van de Algemene subsidieverordening Berkelland 2018 wordt de subsidie geweigerd als het activiteiten betreft:</text:p>
            <text:list text:style-name="id1-3-2-2-7-3">
              <text:list-item text:style-override="id1-3-2-2-7-3-1">
                <text:number>a.</text:number>
                <text:p text:style-name="al">als bedoeld in artikel 2, onderdeel a, uitgevoerd binnen de begrenzing van een buitenplaats met de status rijksmonument;</text:p>
              </text:list-item>
              <text:list-item text:style-override="id1-3-2-2-7-3-2">
                <text:number>b.</text:number>
                <text:p text:style-name="al">met betrekking tot het aanleggen van beplanting binnen het agrarisch bouwblok op agrarische bouwpercelen;</text:p>
              </text:list-item>
              <text:list-item text:style-override="id1-3-2-2-7-3-3">
                <text:number>c.</text:number>
                <text:p text:style-name="al">die plaatsvinden op terreinen in eigendom van een publiekrechtelijke rechtspersoon voor zover deze geen eigendom zijn van Staatsbosbeheer;</text:p>
              </text:list-item>
              <text:list-item text:style-override="id1-3-2-2-7-3-4">
                <text:number>d.</text:number>
                <text:p text:style-name="al">waarvoor al op grond van artikel 2, onderdeel f, subsidie is verstrekt; </text:p>
              </text:list-item>
              <text:list-item text:style-override="id1-3-2-2-7-3-5">
                <text:number>e.</text:number>
                <text:p text:style-name="al">die worden uitgevoerd in het bos of het landgoed dat niet voor het publiek is opengesteld. </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subsidieontvanger is verplicht bij de vaststelling van de subsidie een topografische kaart aan te leveren waarop de activiteiten zijn aangegeven. </text:p>
              </text:list-item>
              <text:list-item text:style-override="id1-3-2-2-8-3">
                <text:number>2.</text:number>
                <text:p text:style-name="al">Het bepaalde in het eerste lid geldt niet voor subsidie ontvangen voor activiteiten als bedoeld in artikel 2, onderdeel h en i.</text:p>
              </text:list-item>
              <text:list-item text:style-override="id1-3-2-2-8-4">
                <text:number>3.</text:number>
                <text:p text:style-name="al">De subsidieaanvrager is verplicht bij aanleg, herstel of onderhoud van landschapselementen, als bedoeld in artikel 2, onderdeel a, of bij het nemen van maatregelen ter verbetering of realisering van een gebied, als bedoeld in artikel 2, onderdeel b, inheems plantmateriaal en zaaizaad te gebruiken, of als inheems plantmateriaal en zaaizaad niet beschikbaar is, plantmateriaal en zaaizaad uit dezelfde klimaatzone te gebruiken.</text:p>
              </text:list-item>
              <text:list-item text:style-override="id1-3-2-2-8-5">
                <text:number>4.</text:number>
                <text:p text:style-name="al">Landschapselementen die zijn aangelegd of beheerd met toekenning van een subsidie op grond van deze subsidieregeling, dienen tenminste 10 jaar in goede onderhoudstoestand te zijn.</text:p>
              </text:list-item>
            </text:list>
          </text:section>
          <text:section text:name="artikel_id1-3-2-2-9" text:style-name="artikel">
            <text:p text:style-name="artikel_kop_titel"><text:span text:style-name="artikel_kop_label">Artikel</text:span> <text:span text:style-name="artikel_kop_nr">9</text:span> Procedurebepalingen</text:p>
            <text:p text:style-name="al">In afwijking van de Algemene subsidieverordening Berkelland 2018 dient een aanvraag om subsidie op grond van deze regeling uiterlijk vier weken voor het begin van de activiteiten waarvoor subsidie wordt gevraagd door ons te zijn ontvangen. Een aanvraag dient vergezeld te gaan van een offerte en een kadastrale kaart met daarop de werkzaamheden aangegeven.</text:p>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Het subsidieplafond voor deze regeling en de voorgaande subsidieregeling landschapselementen 2019 – 2023 in de periode tot en met 31 december 2023 bedraagt € 425.800 voor activiteiten genoemd onder artikel 2 onder lid a tot en met g en i.</text:p>
              </text:list-item>
              <text:list-item text:style-override="id1-3-2-2-10-3">
                <text:number>2.</text:number>
                <text:p text:style-name="al">Het subsidieplafond voor deze regeling en de voorgaande subsidieregeling landschapselementen 2019 – 2023 in de periode tot en met 31 december 2023 bedraagt € 48.200 voor activiteiten genoemd onder artikel 2 onder lid h.</text:p>
              </text:list-item>
              <text:list-item text:style-override="id1-3-2-2-10-4">
                <text:number>3.</text:number>
                <text:p text:style-name="al">Het beoordelen van complete subsidieaanvragen gebeurt op volgorde van binnenkomst.</text:p>
              </text:list-item>
              <text:list-item text:style-override="id1-3-2-2-10-5">
                <text:number>4.</text:number>
                <text:p text:style-name="al">Indien het subsidieplafond bereikt is, wordt er geen subsidie meer verleend.</text:p>
              </text:list-item>
            </text:list>
          </text:section>
          <text:section text:name="artikel_id1-3-2-2-11" text:style-name="artikel">
            <text:p text:style-name="artikel_kop_titel"><text:span text:style-name="artikel_kop_label">Artikel</text:span> <text:span text:style-name="artikel_kop_nr">11</text:span> Verantwoording en vaststelling</text:p>
            <text:p text:style-name="al">In afwijking van de Algemene subsidieverordening Berkelland 2018 worden aanvragen tot vaststelling binnen drie maanden na het afronden van de activiteit ingediend en gaan vergezeld van facturen en andere bewijsstukken zoals foto’s als ook een opgave/verantwoording waarop de aangelegde hoeveelheden zijn aangelegd (in vierkante of strekkende meter, aantallen eenheden etc.).</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dag na bekendmaking en werkt terug tot 1 juni 2019.</text:p>
              </text:list-item>
              <text:list-item text:style-override="id1-3-2-2-12-3">
                <text:number>2.</text:number>
                <text:p text:style-name="al">De Subsidieregeling landschapselementen 2019 – 2023 wordt ingetrokken.</text:p>
              </text:list-item>
              <text:list-item text:style-override="id1-3-2-2-12-4">
                <text:number>3.</text:number>
                <text:p text:style-name="al">De regeling vervalt op 31 december 2023.</text:p>
              </text:list-item>
              <text:list-item text:style-override="id1-3-2-2-12-5">
                <text:number>4.</text:number>
                <text:p text:style-name="al">De regeling kan worden aangehaald als: Regeling subsidie landschapselementen 2019 – 2023 - I</text:p>
              </text:list-item>
            </text:list>
          </text:section>
        </text:section>
        <text:section text:name="regeling-sluiting_id1-3-2-3" text:style-name="regeling-sluiting">
          <text:section text:name="ondertekening_id1-3-2-3-1">
            <text:p><text:span text:style-name="functie">Borculo, 28 april 2020</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M.N.J. Broers. </text:span></text:p>
          </text:section>
          <text:section text:name="ondertekening_id1-3-2-3-4">
            <text:p><text:span text:style-name="functie"/></text:p>
            <text:p><text:span text:style-name="functie">de burgemeester,</text:span></text:p>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81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DCTERMS.alternative">Regeling subsidie landschapselementen 2019 – 2023 - I</meta:user-defined>
    <dc:language>nl</dc:language>
    <meta:user-defined meta:name="OVERHEID.Gemeente/DC.spatial">Berkelland</meta:user-defined>
    <meta:user-defined meta:name="DC.title">Besluit van het college van burgemeester en wethouders van de gemeente Berkelland houdende regels omtrent subsidie landschapselementen (Regeling subsidie landschapselementen 2019 – 2023 – I)</meta:user-defined>
    <meta:user-defined meta:name="DCTERMS.W3CDTF/DCTERMS.available">2020-05-07</meta:user-defined>
    <meta:user-defined meta:name="DCTERMS.W3CDTF/OVERHEIDop.jaargang">2020</meta:user-defined>
    <meta:user-defined meta:name="OVERHEIDop.publicationIssue">115816</meta:user-defined>
    <meta:user-defined meta:name="OVERHEIDop.betreftRegeling">CVDR640131_1</meta:user-defined>
    <meta:user-defined meta:name="xs:date/OVERHEIDop.startdatum">2020-05-08</meta:user-defined>
    <meta:user-defined meta:name="xs:date/OVERHEIDop.einddatum">2023-12-31</meta:user-defined>
    <meta:user-defined meta:name="OVERHEIDop.GmbID/DC.identifier">gmb-2020-115816</meta:user-defined>
    <meta:user-defined meta:name="OVERHEIDop.versieInformatie"/>
  </office:meta>
</office:document-meta>
</file>