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aals - aanvraag omgevingsvergunning - realiseren van een aanbouw - Rott 48a, Vij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p text:style-name="common-al">Voor het realiseren van een aanbouw op het perceel <text:span text:style-name="nadrukvet">Rott 48a</text:span> te Vijlen, kadastraal bekend gemeente Vaals, sectie F, nummer 943 en 944 (ontvangen 28-04-2020).</text:p>
            <text:p text:style-name="common-al">
            <text:span text:style-name="nadrukondlijn">Geen bezwaar of beroep</text:span>
          </text:p>
            <text:p text:style-name="common-al">Tegen bovenstaande aanvraag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1580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0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80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Huisvesting | Organisatie en beleid</meta:user-defined>
    <dc:language>nl</dc:language>
    <meta:user-defined meta:name="OVERHEID.EPSG28992/DC.spatial">194221.61 310897.39</meta:user-defined>
    <meta:user-defined meta:name="DC.title">Gemeente Vaals - aanvraag omgevingsvergunning - realiseren van een aanbouw - Rott 48a, Vijlen</meta:user-defined>
    <meta:user-defined meta:name="OVERHEID.PostcodeHuisnummer/OVERHEIDop.postcodeHuisnummer">6294NM 48</meta:user-defined>
    <meta:user-defined meta:name="OVERHEIDop.straatnaam">Rott</meta:user-defined>
    <meta:user-defined meta:name="OVERHEIDop.woonplaats">Vijl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5808</meta:user-defined>
    <meta:user-defined meta:name="OVERHEIDop.GmbID/DC.identifier">gmb-2020-115808</meta:user-defined>
    <meta:user-defined meta:name="OVERHEIDop.versieInformatie"/>
  </office:meta>
</office:document-meta>
</file>