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ing omgevingsvergunning - realiseren van een woning met garage - Wolfhaag 60,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olfhaag 60 te Vaals </text:span>
          </text:p>
            <text:p text:style-name="common-al">Het college van burgemeester en wethouders van de gemeente Vaals maakt bekend dat zij op basis van artikel 2.12, eerste lid, onder a, sub 3, van de Wet algemene bepalingen omgevingsrecht (Wabo) een omgevingsvergunning hebben verleend voor:</text:p>
            <text:p text:style-name="common-al">Het afwijken van het bestemmingsplan Buitengebied 2013, ten behoeve van het realiseren van een woning met garage op het perceel <text:span text:style-name="nadrukvet">Wolfhaag 60</text:span> te Vaals, kadastraal bekend gemeente Vaals, sectie B, nummer 2862.</text:p>
            <text:p text:style-name="common-al">De omgevingsvergunning bestaat uit de volgende activiteiten:</text:p>
            <text:p text:style-name="common-al">- Bouwen (artikel 2.1 lid 1 onder a Wabo);</text:p>
            <text:p text:style-name="common-al">-  Het gebruiken van gronden of bouwwerken in strijd met het bestemmingsplan (artikel 2.1 lid 1 onder c Wabo);</text:p>
            <text:p text:style-name="common-al">- Het aanleggen veranderen van een in- /uitrit.</text:p>
            <text:p text:style-name="common-al">Het ontwerp-besluit omgevingsvergunning met bijbehorende stukken heeft vanaf <text:span text:style-name="nadrukondlijn">vrijdag 21 februari</text:span><text:span text:style-name="nadrukondlijn">2020</text:span> voor een periode van zes weken inzage gelegen. Tijdens deze periode zijn geen zienswijzen ingediend. </text:p>
            <text:p text:style-name="common-al">
            <text:span text:style-name="nadrukondlijn">Ter inzage</text:span>
          </text:p>
            <text:p text:style-name="common-al">De verleende omgevingsvergunning en de daarbij bijbehorende stukken kunnen met ingang van <text:span text:style-name="nadrukondlijn">vrijdag 8 mei 2020</text:span> voor een periode van zes weken ter inzage aangevraagd worden via info@vaals.nl. De omgevingsvergunning wordt tevens gepubliceerd op <text:a xlink:href="http://www.ruimtelijkeplannen.nl" xlink:type="simple">www.ruimtelijkeplannen.nl</text:a> (NL.IMRO.0981.OVWolfhaag60).</text:p>
            <text:p text:style-name="common-al">
            <text:span text:style-name="nadrukondlijn">Beroep</text:span>
          </text:p>
            <text:p text:style-name="common-al">Tegen dit besluit kan gedurende bovengenoemde periode van 6 weken schriftelijk beroep worden ingesteld bij de Rechtbank Limburg, sector Bestuursrecht, te Roermond (postbus 950, 6040 AZ Roermond), wanneer u:</text:p>
            <text:list text:style-name="id1-3-2-1-1-13">
              <text:list-item text:style-override="id1-3-2-1-1-13-1">
                <text:number>–</text:number>
                <text:p text:style-name="al">belanghebbende bent en; </text:p>
              </text:list-item>
              <text:list-item text:style-override="id1-3-2-1-1-13-2">
                <text:number>–</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58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Vaals</meta:user-defined>
    <meta:user-defined meta:name="OVERHEID.Informatietype/DC.type">officiële publicatie</meta:user-defined>
    <meta:user-defined meta:name="OVERHEIDgvop.Informatietype/DC.type">Plannen | overi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meta:user-defined meta:name="DC.source">Onbekend</meta:user-defined>
    <dc:language>nl</dc:language>
    <meta:user-defined meta:name="OVERHEID.EPSG28992/DC.spatial">198112.36 307964.43</meta:user-defined>
    <meta:user-defined meta:name="DC.title">Gemeente Vaals - verlening omgevingsvergunning - realiseren van een woning met garage - Wolfhaag 60, Vaals</meta:user-defined>
    <meta:user-defined meta:name="OVERHEID.PostcodeHuisnummer/OVERHEIDop.postcodeHuisnummer">6291NB 60</meta:user-defined>
    <meta:user-defined meta:name="OVERHEIDop.straatnaam">Wolfhaag</meta:user-defined>
    <meta:user-defined meta:name="OVERHEIDop.woonplaats">Vaals</meta:user-defined>
    <meta:user-defined meta:name="DCTERMS.W3CDTF/DCTERMS.available">2020-05-08</meta:user-defined>
    <meta:user-defined meta:name="DCTERMS.W3CDTF/OVERHEIDop.jaargang">2020</meta:user-defined>
    <meta:user-defined meta:name="OVERHEIDop.publicationIssue">115802</meta:user-defined>
    <meta:user-defined meta:name="OVERHEIDop.GmbID/DC.identifier">gmb-2020-115802</meta:user-defined>
    <meta:user-defined meta:name="OVERHEIDop.versieInformatie"/>
  </office:meta>
</office:document-meta>
</file>