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vangen van asielzoekers in het zomerseizoen.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040</text:p>
            <text:p text:style-name="common-al">Ontvangstdatum: 28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580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61.073 462451.744</meta:user-defined>
    <meta:user-defined meta:name="DC.title">Gemeente Wassenaar – aangevraagde omgevingsvergunning: het opvangen van asielzoekers in het zomerseizoen. - Duinrell 1, Wassenaar</meta:user-defined>
    <meta:user-defined meta:name="OVERHEID.PostcodeHuisnummer/OVERHEIDop.postcodeHuisnummer">2242JP 1</meta:user-defined>
    <meta:user-defined meta:name="OVERHEIDop.straatnaam">Duinrell</meta:user-defined>
    <meta:user-defined meta:name="OVERHEIDop.woonplaats">Wassenaa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01</meta:user-defined>
    <meta:user-defined meta:name="OVERHEIDop.GmbID/DC.identifier">gmb-2020-115801</meta:user-defined>
    <meta:user-defined meta:name="OVERHEIDop.versieInformatie"/>
  </office:meta>
</office:document-meta>
</file>