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keermuur - Lemiers-Rijksweg 36,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keermuur op het perceel <text:span text:style-name="nadrukvet">Lemiers-Rijksweg 36</text:span> te Lemiers, kadastraal bekend gemeente Vaals, sectie A, nummer 9898 met de activiteiten:</text:p>
                <text:p text:style-name="al">-Bouwen </text:p>
              </text:list-item>
            </text:list>
            <text:p text:style-name="common-al">(besluit 29-04-2020, verzonden 29-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579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771.42 310754.52</meta:user-defined>
    <meta:user-defined meta:name="DC.title">Gemeente Vaals - verlening omgevingsvergunning - plaatsen van een keermuur - Lemiers-Rijksweg 36, Lemiers</meta:user-defined>
    <meta:user-defined meta:name="OVERHEID.PostcodeHuisnummer/OVERHEIDop.postcodeHuisnummer">6295AN 36</meta:user-defined>
    <meta:user-defined meta:name="OVERHEIDop.straatnaam">Lemiers-Rijksweg</meta:user-defined>
    <meta:user-defined meta:name="OVERHEIDop.woonplaats">Lemiers</meta:user-defined>
    <meta:user-defined meta:name="DCTERMS.W3CDTF/DCTERMS.available">2020-05-08</meta:user-defined>
    <meta:user-defined meta:name="DCTERMS.W3CDTF/OVERHEIDop.jaargang">2020</meta:user-defined>
    <meta:user-defined meta:name="OVERHEIDop.publicationIssue">115791</meta:user-defined>
    <meta:user-defined meta:name="OVERHEIDop.GmbID/DC.identifier">gmb-2020-115791</meta:user-defined>
    <meta:user-defined meta:name="OVERHEIDop.versieInformatie"/>
  </office:meta>
</office:document-meta>
</file>