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van rechtswege verleend – Legmeerdijk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9847</text:span>
          </text:p>
            <text:p text:style-name="common-al">Gemeente Aalsmeer heeft op 4 mei 2020 een besluit genomen op de aanvraag omgevingsvergunning voor het wijzigen van de erfgrens en het wijzigen van de in- en uitrit. De locatie is Legmeerdijk 245. De omgevingsvergunning is van rechtswege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5 mei 2020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78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003.691 475625.144</meta:user-defined>
    <meta:user-defined meta:name="DC.title">Gemeente Aalsmeer – aanvraag omgevingsvergunning van rechtswege verleend – Legmeerdijk 245</meta:user-defined>
    <meta:user-defined meta:name="OVERHEID.PostcodeHuisnummer/OVERHEIDop.postcodeHuisnummer">1432KB 245</meta:user-defined>
    <meta:user-defined meta:name="OVERHEIDop.straatnaam">Legmeerdijk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88</meta:user-defined>
    <meta:user-defined meta:name="OVERHEIDop.GmbID/DC.identifier">gmb-2020-115788</meta:user-defined>
    <meta:user-defined meta:name="OVERHEIDop.versieInformatie"/>
  </office:meta>
</office:document-meta>
</file>