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19 - verlengen beslistermijn aanvraag omgevingsvergunning Vermeerstraat 13, 1761 WN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carport</text:p>
            <text:p text:style-name="common-al">Locatie: Vermeerstraat 13, 1761 WN Anna Paulowna</text:p>
            <text:p text:style-name="common-al">Kenmerk: Z-260903</text:p>
            <text:p text:style-name="common-al">Datum verlenging t/m: 16 juni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5787</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87</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87</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0903</meta:user-defined>
    <meta:user-defined meta:name="DCTERMS.abstract">Plaatsen van een carport</meta:user-defined>
    <dc:language>nl</dc:language>
    <meta:user-defined meta:name="OVERHEID.EPSG28992/DC.spatial">116686.442 541363.895</meta:user-defined>
    <meta:user-defined meta:name="DC.title">Hollands Kroon - Week19 - verlengen beslistermijn aanvraag omgevingsvergunning Vermeerstraat 13, 1761 WN Anna Paulowna</meta:user-defined>
    <meta:user-defined meta:name="OVERHEID.PostcodeHuisnummer/OVERHEIDop.postcodeHuisnummer">1761WN 13</meta:user-defined>
    <meta:user-defined meta:name="OVERHEIDop.straatnaam">Vermeerstraat</meta:user-defined>
    <meta:user-defined meta:name="OVERHEIDop.woonplaats">Anna Paulowna</meta:user-defined>
    <meta:user-defined meta:name="DCTERMS.W3CDTF/DCTERMS.available">2020-05-07</meta:user-defined>
    <meta:user-defined meta:name="DCTERMS.W3CDTF/OVERHEIDop.jaargang">2020</meta:user-defined>
    <meta:user-defined meta:name="OVERHEIDop.publicationIssue">115787</meta:user-defined>
    <meta:user-defined meta:name="OVERHEIDop.GmbID/DC.identifier">gmb-2020-115787</meta:user-defined>
    <meta:user-defined meta:name="OVERHEIDop.versieInformatie"/>
  </office:meta>
</office:document-meta>
</file>