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intern wijzigen van de contour van het brandcompartiment - Prins Willem Alexanderplein 5,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intern wijzigen van de contour van het brandcompartiment op het perceel <text:span text:style-name="nadrukvet">Prins Willem Alexanderplein 5 </text:span>te Vaals, kadastraal bekend gemeente Vaals, sectie A, nummer 10558 met de activiteiten:</text:p>
                <text:p text:style-name="al">-Bouwen</text:p>
              </text:list-item>
            </text:list>
            <text:p text:style-name="common-al">(besluit 29-04-2020, verzonden 29-04-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kunnen door iedereen gedurende de termijn dat bezwaar kan worden ingediend ter inzage worden aangevraagd via <text:a xlink:href="mailto:info@vaals.nl" xlink:type="simple">info@vaals.nl</text:a> .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578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8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8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559.92 309163.53</meta:user-defined>
    <meta:user-defined meta:name="DC.title">Gemeente Vaals - verlening omgevingsvergunning - intern wijzigen van de contour van het brandcompartiment - Prins Willem Alexanderplein 5,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5-08</meta:user-defined>
    <meta:user-defined meta:name="DCTERMS.W3CDTF/OVERHEIDop.jaargang">2020</meta:user-defined>
    <meta:user-defined meta:name="OVERHEIDop.publicationIssue">115785</meta:user-defined>
    <meta:user-defined meta:name="OVERHEIDop.GmbID/DC.identifier">gmb-2020-115785</meta:user-defined>
    <meta:user-defined meta:name="OVERHEIDop.versieInformatie"/>
  </office:meta>
</office:document-meta>
</file>