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Amert 60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0 een besluit genomen op de aanvraag voor een omgevingsvergunning op locatie De Amert 604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nieuwe brandwand</text:p>
            <text:p text:style-name="common-al">Locatie: De Amert 604 te Veghel</text:p>
            <text:p text:style-name="common-al">Zaaknummer: OV-2020-0160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5 mei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78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78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3686 403906</meta:user-defined>
    <meta:user-defined meta:name="DC.title">Kennisgeving besluit op aanvraag omgevingsvergunning De Amert 604 te Veghel</meta:user-defined>
    <meta:user-defined meta:name="OVERHEID.PostcodeHuisnummer/OVERHEIDop.postcodeHuisnummer">5462GH 604</meta:user-defined>
    <meta:user-defined meta:name="OVERHEIDop.straatnaam">De Amert</meta:user-defined>
    <meta:user-defined meta:name="OVERHEIDop.woonplaats">Veghel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783</meta:user-defined>
    <meta:user-defined meta:name="OVERHEIDop.GmbID/DC.identifier">gmb-2020-115783</meta:user-defined>
    <meta:user-defined meta:name="OVERHEIDop.versieInformatie"/>
  </office:meta>
</office:document-meta>
</file>