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Boomgaard 26 t/m 3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Boomgaard 26 t/m 32 te Ossendrecht (Noordrand) </text:p>
            <text:p text:style-name="common-al">Het bouwen van 4 woningen (Blok 4) met erfafscheidingen </text:p>
            <text:p text:style-name="common-al">Ontvangen 4 maart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577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846.078 379135.197</meta:user-defined>
    <meta:user-defined meta:name="DC.title">Ossendrecht- Boomgaard 26 t/m 32 (Verlenging beslistermijn Wabo)</meta:user-defined>
    <meta:user-defined meta:name="OVERHEID.PostcodeHuisnummer/OVERHEIDop.postcodeHuisnummer">4641PE 8</meta:user-defined>
    <meta:user-defined meta:name="OVERHEIDop.straatnaam">Trambaan</meta:user-defined>
    <meta:user-defined meta:name="OVERHEIDop.woonplaats">Ossendrecht</meta:user-defined>
    <meta:user-defined meta:name="DCTERMS.W3CDTF/DCTERMS.available">2020-05-07</meta:user-defined>
    <meta:user-defined meta:name="DCTERMS.W3CDTF/OVERHEIDop.jaargang">2020</meta:user-defined>
    <meta:user-defined meta:name="OVERHEIDop.publicationIssue">115779</meta:user-defined>
    <meta:user-defined meta:name="OVERHEIDop.GmbID/DC.identifier">gmb-2020-115779</meta:user-defined>
    <meta:user-defined meta:name="OVERHEIDop.versieInformatie"/>
  </office:meta>
</office:document-meta>
</file>