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bullet text:bullet-char="-" text:level="1">
        <style:list-level-properties text:min-label-width="10mm"/>
      </text:list-level-style-bullet>
    </text:list-style>
    <text:list-style style:name="id1-3-2-2-7-2-3-1-3-1">
      <text:list-level-style-bullet text:bullet-char="-" text:level="1">
        <style:list-level-properties text:min-label-width="10mm"/>
      </text:list-level-style-bullet>
    </text:list-style>
    <text:list-style style:name="id1-3-2-2-7-2-3-1-3-2">
      <text:list-level-style-bullet text:bullet-char="-" text:level="1">
        <style:list-level-properties text:min-label-width="10mm"/>
      </text:list-level-style-bullet>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bullet text:bullet-char="-" text:level="1">
        <style:list-level-properties text:min-label-width="10mm"/>
      </text:list-level-style-bullet>
    </text:list-style>
    <text:list-style style:name="id1-3-2-2-7-2-3-2-3-1">
      <text:list-level-style-bullet text:bullet-char="-" text:level="1">
        <style:list-level-properties text:min-label-width="10mm"/>
      </text:list-level-style-bullet>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3">
      <text:list-level-style-bullet text:bullet-char="-" text:level="1">
        <style:list-level-properties text:min-label-width="10mm"/>
      </text:list-level-style-bullet>
    </text:list-style>
    <text:list-style style:name="id1-3-2-2-7-2-3-3-3-1">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3-1-1">
      <style:table-column-properties/>
    </style:style>
    <style:style style:family="table-column" style:parent-style-name="colspec" style:name="id1-3-2-5-76-1-1">
      <style:table-column-properties/>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style:style style:family="table-column" style:parent-style-name="colspec" style:name="id1-3-2-7-36-1-1">
      <style:table-column-properties/>
    </style:style>
    <text:list-style style:name="id1-3-2-7-55">
      <text:list-level-style-bullet text:bullet-char="-" text:level="1">
        <style:list-level-properties text:min-label-width="10mm"/>
      </text:list-level-style-bullet>
    </text:list-style>
    <text:list-style style:name="id1-3-2-7-55-1">
      <text:list-level-style-bullet text:bullet-char="-" text:level="1">
        <style:list-level-properties text:min-label-width="10mm"/>
      </text:list-level-style-bullet>
    </text:list-style>
    <text:list-style style:name="id1-3-2-7-55-2">
      <text:list-level-style-bullet text:bullet-char="-" text:level="1">
        <style:list-level-properties text:min-label-width="10mm"/>
      </text:list-level-style-bullet>
    </text:list-style>
    <text:list-style style:name="id1-3-2-7-55-3">
      <text:list-level-style-bullet text:bullet-char="-" text:level="1">
        <style:list-level-properties text:min-label-width="10mm"/>
      </text:list-level-style-bullet>
    </text:list-style>
    <text:list-style style:name="id1-3-2-7-55-4">
      <text:list-level-style-bullet text:bullet-char="-" text:level="1">
        <style:list-level-properties text:min-label-width="10mm"/>
      </text:list-level-style-bullet>
    </text:list-style>
    <text:list-style style:name="id1-3-2-7-55-5">
      <text:list-level-style-bullet text:bullet-char="-" text:level="1">
        <style:list-level-properties text:min-label-width="10mm"/>
      </text:list-level-style-bullet>
    </text:list-style>
    <text:list-style style:name="id1-3-2-7-55-6">
      <text:list-level-style-bullet text:bullet-char="-" text:level="1">
        <style:list-level-properties text:min-label-width="10mm"/>
      </text:list-level-style-bullet>
    </text:list-style>
    <text:list-style style:name="id1-3-2-7-55-7">
      <text:list-level-style-bullet text:bullet-char="-" text:level="1">
        <style:list-level-properties text:min-label-width="10mm"/>
      </text:list-level-style-bullet>
    </text:list-style>
    <text:list-style style:name="id1-3-2-7-55-8">
      <text:list-level-style-bullet text:bullet-char="-" text:level="1">
        <style:list-level-properties text:min-label-width="10mm"/>
      </text:list-level-style-bullet>
    </text:list-style>
    <text:list-style style:name="id1-3-2-7-55-9">
      <text:list-level-style-bullet text:bullet-char="-" text:level="1">
        <style:list-level-properties text:min-label-width="10mm"/>
      </text:list-level-style-bullet>
    </text:list-style>
    <text:list-style style:name="id1-3-2-7-55-10">
      <text:list-level-style-bullet text:bullet-char="-" text:level="1">
        <style:list-level-properties text:min-label-width="10mm"/>
      </text:list-level-style-bullet>
    </text:list-style>
    <text:list-style style:name="id1-3-2-7-55-11">
      <text:list-level-style-bullet text:bullet-char="-" text:level="1">
        <style:list-level-properties text:min-label-width="10mm"/>
      </text:list-level-style-bullet>
    </text:list-style>
    <text:list-style style:name="id1-3-2-7-55-12">
      <text:list-level-style-bullet text:bullet-char="-" text:level="1">
        <style:list-level-properties text:min-label-width="10mm"/>
      </text:list-level-style-bullet>
    </text:list-style>
    <text:list-style style:name="id1-3-2-7-55-13">
      <text:list-level-style-bullet text:bullet-char="-" text:level="1">
        <style:list-level-properties text:min-label-width="10mm"/>
      </text:list-level-style-bullet>
    </text:list-style>
    <text:list-style style:name="id1-3-2-7-55-14">
      <text:list-level-style-bullet text:bullet-char="-" text:level="1">
        <style:list-level-properties text:min-label-width="10mm"/>
      </text:list-level-style-bullet>
    </text:list-style>
    <text:list-style style:name="id1-3-2-7-55-15">
      <text:list-level-style-bullet text:bullet-char="-" text:level="1">
        <style:list-level-properties text:min-label-width="10mm"/>
      </text:list-level-style-bullet>
    </text:list-style>
    <text:list-style style:name="id1-3-2-7-55-16">
      <text:list-level-style-bullet text:bullet-char="-" text:level="1">
        <style:list-level-properties text:min-label-width="10mm"/>
      </text:list-level-style-bullet>
    </text:list-style>
    <text:list-style style:name="id1-3-2-7-55-17">
      <text:list-level-style-bullet text:bullet-char="-" text:level="1">
        <style:list-level-properties text:min-label-width="10mm"/>
      </text:list-level-style-bullet>
    </text:list-style>
    <text:list-style style:name="id1-3-2-7-55-18">
      <text:list-level-style-bullet text:bullet-char="-" text:level="1">
        <style:list-level-properties text:min-label-width="10mm"/>
      </text:list-level-style-bullet>
    </text:list-style>
    <text:list-style style:name="id1-3-2-7-55-19">
      <text:list-level-style-bullet text:bullet-char="-" text:level="1">
        <style:list-level-properties text:min-label-width="10mm"/>
      </text:list-level-style-bullet>
    </text:list-style>
    <text:list-style style:name="id1-3-2-7-55-20">
      <text:list-level-style-bullet text:bullet-char="-" text:level="1">
        <style:list-level-properties text:min-label-width="10mm"/>
      </text:list-level-style-bullet>
    </text:list-style>
    <text:list-style style:name="id1-3-2-7-55-21">
      <text:list-level-style-bullet text:bullet-char="-" text:level="1">
        <style:list-level-properties text:min-label-width="10mm"/>
      </text:list-level-style-bullet>
    </text:list-style>
    <text:list-style style:name="id1-3-2-8-89">
      <text:list-level-style-bullet text:bullet-char="-" text:level="1">
        <style:list-level-properties text:min-label-width="10mm"/>
      </text:list-level-style-bullet>
    </text:list-style>
    <text:list-style style:name="id1-3-2-8-89-1">
      <text:list-level-style-bullet text:bullet-char="-" text:level="1">
        <style:list-level-properties text:min-label-width="10mm"/>
      </text:list-level-style-bullet>
    </text:list-style>
    <text:list-style style:name="id1-3-2-8-89-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arderwijk houdende regels omtrent de burgerlijke stand (Reglement burgerlijke stand 2020)</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het bepaalde in artikelen 1:16, 1:16a en 1:16c boek 1 Burgerlijk Wetboek en de artikelen 1 tot en met 4 van het Besluit Burgerlijke Stand 1994 en artikelen 4 en 5 van de wet rechten burgerlijke Stand:</text:p>
            <text:p text:style-name="al"/>
            <text:p text:style-name="al">Overwegende dat op 1 januari 2020 de Wet normalisering rechtspositie ambtenaren (Wnra) in werking is getreden </text:p>
            <text:p text:style-name="al"/>
            <text:p text:style-name="al">Besluiten vast te stellen de volgende reglement:</text:p>
            <text:p text:style-name="al"/>
            <text:p text:style-name="al">
            <text:span text:style-name="nadrukvet">
              <text:span text:style-name="nadrukcur">Reglement burgerlijke stand van de gemeente Harderwijk 2020</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p text:style-name="al"/>
            <text:list text:style-name="id1-3-2-2-1-4">
              <text:list-item text:style-override="id1-3-2-2-1-4-1">
                <text:number>a.</text:number>
                <text:p text:style-name="al">
                <text:span text:style-name="nadrukvet">de wet</text:span>: Boek I van het Burgerlijk Wetboek (BW)</text:p>
              </text:list-item>
              <text:list-item text:style-override="id1-3-2-2-1-4-2">
                <text:number>b.</text:number>
                <text:p text:style-name="al">
                <text:span text:style-name="nadrukvet">het besluit</text:span>: Besluit burgerlijke stand 1994 (Bbs)</text:p>
              </text:list-item>
              <text:list-item text:style-override="id1-3-2-2-1-4-3">
                <text:number>c.</text:number>
                <text:p text:style-name="al">
                <text:span text:style-name="nadrukvet">voltrekking</text:span>: de dag en tijdstip waarop een huwelijksvoltrekking of de (omzetting van een) registratie van een partnerschap door de (buitengewoon) ambtenaar van de burgerlijke stand plaatsvindt</text:p>
              </text:list-item>
              <text:list-item text:style-override="id1-3-2-2-1-4-4">
                <text:number>d.</text:number>
                <text:p text:style-name="al">
                <text:span text:style-name="nadrukvet">huwelijk:</text:span> een huwelijk of (de omzetting van) een geregistreerde partnerschap</text:p>
              </text:list-item>
              <text:list-item text:style-override="id1-3-2-2-1-4-5">
                <text:number>e.</text:number>
                <text:p text:style-name="al">
                <text:span text:style-name="nadrukvet">bruidspaar</text:span>: diegenen die hun verzoek voor het aangaan van een huwelijk of een geregistreerde partnerschap schriftelijk hebben vastgelegd bij de gemeente</text:p>
              </text:list-item>
              <text:list-item text:style-override="id1-3-2-2-1-4-6">
                <text:number>f.</text:number>
                <text:p text:style-name="al">
                <text:span text:style-name="nadrukvet">het college</text:span>: het college van burgemeester en wethouders van de gemeente Harderwijk</text:p>
              </text:list-item>
              <text:list-item text:style-override="id1-3-2-2-1-4-7">
                <text:number>g.</text:number>
                <text:p text:style-name="al">
                <text:span text:style-name="nadrukvet">ambtenaar van de burgerlijke stand</text:span>: een ambtenaar in dienst van de gemeente Harderwijk of een andere gemeente als zodanig aangewezen door het college (art. 1:16 lid 2 BW)</text:p>
              </text:list-item>
              <text:list-item text:style-override="id1-3-2-2-1-4-8">
                <text:number>h.</text:number>
                <text:p text:style-name="al">
                <text:span text:style-name="nadrukvet">buitengewoon ambtenaar van de burgerlijke stand</text:span>: een ambtenaar in dienst van de gemeente Harderwijk of van een andere gemeente, of een persoon als bedoeld in artikel 2 onder f Uitvoeringsbesluit Ambtenarenwet 2017</text:p>
              </text:list-item>
              <text:list-item text:style-override="id1-3-2-2-1-4-9">
                <text:number>i.</text:number>
                <text:p text:style-name="al">
                <text:span text:style-name="nadrukvet">gemeentehuis</text:span>: alle locaties die conform artikel 4 van dit reglement door of namens het college zijn aangewezen, waar de ambtenaar van de burgerlijk stand en de buitengewoon ambtenaar van de burgerlijke stand hun werkzaamheden uitvoeren (artikel 1 Bbs)</text:p>
              </text:list-item>
              <text:list-item text:style-override="id1-3-2-2-1-4-10">
                <text:number>j.</text:number>
                <text:p text:style-name="al">
                <text:span text:style-name="nadrukvet">KCC</text:span>: Klant Contact Centrum, bestaand uit de Stadswinkel (balie en receptie) en het Callcenter (telefonie)</text:p>
              </text:list-item>
            </text:list>
          </text:section>
          <text:section text:name="artikel_id1-3-2-2-2" text:style-name="artikel">
            <text:p text:style-name="artikel_kop_titel"><text:span text:style-name="artikel_kop_label">Artikel</text:span> <text:span text:style-name="artikel_kop_nr">2</text:span> (Buitengewoon) ambtenaar van de burgerlijke stand</text:p>
            <text:list text:style-name="id1-3-2-2-2-2">
              <text:list-item text:style-override="id1-3-2-2-2-2">
                <text:number>1.</text:number>
                <text:p text:style-name="al">Voor aanwijzing tot ambtenaar van de burgerlijke stand komen alleen zij in aanmerking die in dienst zijn van de gemeente Harderwijk, of van een andere gemeente en werkzaam zijn binnen het vakgebied Burgerzaken.</text:p>
              </text:list-item>
              <text:list-item text:style-override="id1-3-2-2-2-3">
                <text:number>2.</text:number>
                <text:p text:style-name="al">Voor aanwijzing tot bezoldigd buitengewoon ambtenaar van de burgerlijke stand komt in aanmerking een persoon, al dan niet werkzaam voor de gemeente Harderwijk.</text:p>
              </text:list-item>
              <text:list-item text:style-override="id1-3-2-2-2-4">
                <text:number>3.</text:number>
                <text:p text:style-name="al">Voor aanwijzing tot onbezoldigd buitengewoon ambtenaar van de burgerlijke stand komt in aanmerking een lid van het gemeentebestuur van de gemeente Harderwijk.</text:p>
              </text:list-item>
              <text:list-item text:style-override="id1-3-2-2-2-5">
                <text:number>4.</text:number>
                <text:p text:style-name="al">Tot onbezoldigd buitengewoon ambtenaar van de burgerlijke stand kunnen voor de voltrekking van één enkel huwelijk (buitengewoon) ambtenaren van de burgerlijke stand worden aangewezen. Hiervoor moet uiterlijk 6 weken voor de voltrekking de volgende stukken worden overlegd: </text:p>
                <text:list text:style-name="id1-3-2-2-2-5-3">
                  <text:list-item text:style-override="id1-3-2-2-2-5-3-1">
                    <text:number>a.</text:number>
                    <text:p text:style-name="al">verzoek eenmalige aanwijzing, bijlage 1 bij dit reglement;</text:p>
                  </text:list-item>
                  <text:list-item text:style-override="id1-3-2-2-2-5-3-2">
                    <text:number>b.</text:number>
                    <text:p text:style-name="al">geldig benoemings/aanwijzingsbesluit tot (buitengewoon) ambtenaar van de burgerlijke stand;</text:p>
                  </text:list-item>
                  <text:list-item text:style-override="id1-3-2-2-2-5-3-3">
                    <text:number>c.</text:number>
                    <text:p text:style-name="al">geldige beëdigingsakte van een rechtbank in Nederland;</text:p>
                  </text:list-item>
                  <text:list-item text:style-override="id1-3-2-2-2-5-3-4">
                    <text:number>d.</text:number>
                    <text:p text:style-name="al">(kopie) geldig legitimatiebewijs.</text:p>
                  </text:list-item>
                </text:list>
              </text:list-item>
              <text:list-item text:style-override="id1-3-2-2-2-6">
                <text:number>5.</text:number>
                <text:p text:style-name="al">Tot onbezoldigd buitengewoon ambtenaar van de burgerlijke stand voor de voltrekking van slechts één enkel huwelijk kan een persoon worden aangewezen. Hiervoor moet uiterlijk 12 weken voor de voltrekking de volgende stukken worden overlegd: </text:p>
                <text:list text:style-name="id1-3-2-2-2-6-3">
                  <text:list-item text:style-override="id1-3-2-2-2-6-3-1">
                    <text:number>a.</text:number>
                    <text:p text:style-name="al">verzoek eenmalige aanwijzing bijlage 2 bij dit reglement;</text:p>
                  </text:list-item>
                  <text:list-item text:style-override="id1-3-2-2-2-6-3-2">
                    <text:number>b.</text:number>
                    <text:p text:style-name="al">(kopie) geldig legitimatiebewijs;</text:p>
                  </text:list-item>
                  <text:list-item text:style-override="id1-3-2-2-2-6-3-3">
                    <text:number>c.</text:number>
                    <text:p text:style-name="al">Verklaring omtrent Gedrag, wat niet ouder is dan 6 maanden voorafgaand aan het verzoek;</text:p>
                  </text:list-item>
                  <text:list-item text:style-override="id1-3-2-2-2-6-3-4">
                    <text:number>d.</text:number>
                    <text:p text:style-name="al">Uittreksel uit de Basisregistratie personen, wat niet ouder is dan een maand voorafgaand aan het verzoek.</text:p>
                  </text:list-item>
                </text:list>
              </text:list-item>
              <text:list-item text:style-override="id1-3-2-2-2-7">
                <text:number>6.</text:number>
                <text:p text:style-name="al">Een aanwijzingsverzoek als bedoeld in het vierde en vijfde lid wordt in ieder geval afgewezen als: </text:p>
                <text:list text:style-name="id1-3-2-2-2-7-3">
                  <text:list-item text:style-override="id1-3-2-2-2-7-3-1">
                    <text:number>a.</text:number>
                    <text:p text:style-name="al">het huwelijk een kosteloos- of een eenvoudig huwelijk als bedoeld in artikel 6, of een huwelijk in een bijzonder huis als bedoeld in artikel 1:64 van de wet betreft;</text:p>
                  </text:list-item>
                  <text:list-item text:style-override="id1-3-2-2-2-7-3-2">
                    <text:number>b.</text:number>
                    <text:p text:style-name="al">het verzoek buiten de genoemde termijn is ontvangen;</text:p>
                  </text:list-item>
                  <text:list-item text:style-override="id1-3-2-2-2-7-3-3">
                    <text:number>c.</text:number>
                    <text:p text:style-name="al">bij de voltrekking een beëdigde verklaring moet worden afgenomen zoals bedoeld in artikel 1.45 en 1.45a van de wet.</text:p>
                  </text:list-item>
                </text:list>
              </text:list-item>
              <text:list-item text:style-override="id1-3-2-2-2-8">
                <text:number>7.</text:number>
                <text:p text:style-name="al">Als een huwelijk zal worden voltrokken door een persoon, die op grond van het vijfde lid wordt aangewezen gelden nadere regels, welke zijn neergelegd in bijlage 3 bij deze regeling.</text:p>
              </text:list-item>
              <text:list-item text:style-override="id1-3-2-2-2-9">
                <text:number>8.</text:number>
                <text:p text:style-name="al">Een benoeming die heeft plaatsgevonden vóór de totstandkoming van dit reglement worden beschouwd als een aanwijzing als bedoeld in artikel 1:16 van de wet.</text:p>
              </text:list-item>
            </text:list>
          </text:section>
          <text:section text:name="artikel_id1-3-2-2-3" text:style-name="artikel">
            <text:p text:style-name="artikel_kop_titel"><text:span text:style-name="artikel_kop_label">Artikel</text:span> <text:span text:style-name="artikel_kop_nr">3</text:span> Aanwijzingsperiode</text:p>
            <text:list text:style-name="id1-3-2-2-3-2">
              <text:list-item text:style-override="id1-3-2-2-3-2">
                <text:number>1.</text:number>
                <text:p text:style-name="al">De aanwijzing van de ambtenaar, als bedoeld in artikel 2, eerste lid geldt voor de periode die in het aanwijzingsbesluit is bepaald of bij het ontbreken daarvan maximaal voor de periode die de ambtenaar in dienst is van de gemeente Harderwijk -of een andere gemeente- en bovendien werkzaam is op het vakgebied Burgerzaken.</text:p>
              </text:list-item>
              <text:list-item text:style-override="id1-3-2-2-3-3">
                <text:number>2.</text:number>
                <text:p text:style-name="al">De aanwijzing van de ambtenaar, als bedoeld in artikel 2, tweede lid, is voor de duur van het dienstverband bij de gemeente Harderwijk of bij een andere gemeente.</text:p>
              </text:list-item>
              <text:list-item text:style-override="id1-3-2-2-3-4">
                <text:number>3.</text:number>
                <text:p text:style-name="al">De aanwijzing van de ambtenaar, als bedoeld in artikel 2, derde lid is voor onbepaalde tijd.</text:p>
              </text:list-item>
              <text:list-item text:style-override="id1-3-2-2-3-5">
                <text:number>4.</text:number>
                <text:p text:style-name="al">De aanwijzing van de ambtenaar, als bedoeld in artikel 2, vierde en vijfde lid is voor de duur van de voltrekking.</text:p>
              </text:list-item>
            </text:list>
          </text:section>
          <text:section text:name="artikel_id1-3-2-2-4" text:style-name="artikel">
            <text:p text:style-name="artikel_kop_titel"><text:span text:style-name="artikel_kop_label">Artikel</text:span> <text:span text:style-name="artikel_kop_nr">4</text:span> Locatie</text:p>
            <text:list text:style-name="id1-3-2-2-4-2">
              <text:list-item text:style-override="id1-3-2-2-4-2">
                <text:number>1.</text:number>
                <text:p text:style-name="al">Als gemeentehuis, voor het verrichten van wettelijke taken door de ambtenaar van de burgerlijke stand is aangewezen: </text:p>
                <text:list text:style-name="id1-3-2-2-4-2-3">
                  <text:list-item text:style-override="id1-3-2-2-4-2-3-1">
                    <text:number>a.</text:number>
                    <text:p text:style-name="al">Huis van de Stad van de gemeente Harderwijk;</text:p>
                  </text:list-item>
                  <text:list-item text:style-override="id1-3-2-2-4-2-3-2">
                    <text:number>b.</text:number>
                    <text:p text:style-name="al">ziekenhuis St. Jansdal.</text:p>
                  </text:list-item>
                </text:list>
              </text:list-item>
              <text:list-item text:style-override="id1-3-2-2-4-3">
                <text:number>2.</text:number>
                <text:p text:style-name="al">De volgende locaties zijn permanent aangewezen voor het tot stand komen van een huwelijk:</text:p>
                <text:list text:style-name="id1-3-2-2-4-3-3">
                  <text:list-item text:style-override="id1-3-2-2-4-3-3-1">
                    <text:number>a.</text:number>
                    <text:p text:style-name="al">Huis van de Stad, Havendam te Harderwijk;</text:p>
                  </text:list-item>
                  <text:list-item text:style-override="id1-3-2-2-4-3-3-2">
                    <text:number>b.</text:number>
                    <text:p text:style-name="al">Ziekenhuis St Jansdal, Wethouder Jansenlaan te Harderwijk;</text:p>
                  </text:list-item>
                  <text:list-item text:style-override="id1-3-2-2-4-3-3-3">
                    <text:number>c.</text:number>
                    <text:p text:style-name="al">Hospice Jasmijn, Sonnevancklaan ;</text:p>
                  </text:list-item>
                  <text:list-item text:style-override="id1-3-2-2-4-3-3-4">
                    <text:number>d.</text:number>
                    <text:p text:style-name="al">Oude Stadhuis, Markt te Harderwijk;</text:p>
                  </text:list-item>
                  <text:list-item text:style-override="id1-3-2-2-4-3-3-5">
                    <text:number>e.</text:number>
                    <text:p text:style-name="al">Stadsmuseum, Donkerstraat te Harderwijk;</text:p>
                  </text:list-item>
                  <text:list-item text:style-override="id1-3-2-2-4-3-3-6">
                    <text:number>f.</text:number>
                    <text:p text:style-name="al">Catharinakapel, Klooster te Harderwijk;</text:p>
                  </text:list-item>
                  <text:list-item text:style-override="id1-3-2-2-4-3-3-7">
                    <text:number>g.</text:number>
                    <text:p text:style-name="al">Kasteel de Essenburgh, Zuiderzeestraatweg te Hierden;</text:p>
                  </text:list-item>
                  <text:list-item text:style-override="id1-3-2-2-4-3-3-8">
                    <text:number>h.</text:number>
                    <text:p text:style-name="al">Dolfinarium, Strandboulevard Oost te Harderwijk;</text:p>
                  </text:list-item>
                  <text:list-item text:style-override="id1-3-2-2-4-3-3-9">
                    <text:number>i.</text:number>
                    <text:p text:style-name="al">Hotel Harderwijk op de Veluwe, Leuvenumseweg te Harderwijk;</text:p>
                  </text:list-item>
                  <text:list-item text:style-override="id1-3-2-2-4-3-3-10">
                    <text:number>j.</text:number>
                    <text:p text:style-name="al">Veluvia, Havendijk te Harderwijk;</text:p>
                  </text:list-item>
                  <text:list-item text:style-override="id1-3-2-2-4-3-3-11">
                    <text:number>k.</text:number>
                    <text:p text:style-name="al">Vischafslag, Havendijk te Harderwijk;</text:p>
                  </text:list-item>
                  <text:list-item text:style-override="id1-3-2-2-4-3-3-12">
                    <text:number>l.</text:number>
                    <text:p text:style-name="al">Molen de Hoop, Havendijk te Harderwijk.</text:p>
                  </text:list-item>
                </text:list>
              </text:list-item>
              <text:list-item text:style-override="id1-3-2-2-4-4">
                <text:number>3.</text:number>
                <text:p text:style-name="al">Een kosteloos- of een eenvoudig huwelijk als bedoeld in artikel 6 vindt uitsluitend plaats in het Huis van de Stad, Havendam 56 te Harderwijk. </text:p>
              </text:list-item>
              <text:list-item text:style-override="id1-3-2-2-4-5">
                <text:number>4.</text:number>
                <text:p text:style-name="al">Aanwijzing van een locatie tot gemeentehuis voor één voltrekking, kan op verzoek van het bruidspaar plaatsvinden. Hiervoor moet uiterlijk 3 maanden voor de voltrekking de volgende stukken worden overlegd:</text:p>
                <text:list text:style-name="id1-3-2-2-4-5-3">
                  <text:list-item text:style-override="id1-3-2-2-4-5-3-1">
                    <text:number>a.</text:number>
                    <text:p text:style-name="al">Verzoek trouwlocatie naar keuze, bijlage 4 bij dit reglement;</text:p>
                  </text:list-item>
                  <text:list-item text:style-override="id1-3-2-2-4-5-3-2">
                    <text:number>b.</text:number>
                    <text:p text:style-name="al">Overeenkomst tussen locatiebeheerder of -eigenaar en het bruidspaar;</text:p>
                  </text:list-item>
                  <text:list-item text:style-override="id1-3-2-2-4-5-3-3">
                    <text:number>c.</text:number>
                    <text:p text:style-name="al">(Kopie) Geldige legitimatiebewijzen van het bruidspaar.</text:p>
                  </text:list-item>
                </text:list>
              </text:list-item>
              <text:list-item text:style-override="id1-3-2-2-4-6">
                <text:number>5.</text:number>
                <text:p text:style-name="al">De ambtenaar van de burgerlijke stand en de buitengewoon ambtenaar van de burgerlijke stand kunnen, voor zover daartoe gewichtige redenen bestaan, elders binnen de gemeente hun wettelijke taken verrichten.</text:p>
              </text:list-item>
            </text:list>
          </text:section>
          <text:section text:name="artikel_id1-3-2-2-5" text:style-name="artikel">
            <text:p text:style-name="artikel_kop_titel"><text:span text:style-name="artikel_kop_label">Artikel</text:span> <text:span text:style-name="artikel_kop_nr">5</text:span> Leiding van de afdeling</text:p>
            <text:p text:style-name="al">De teamleider KCC is belast met de leiding van de burgerlijke stand.</text:p>
          </text:section>
          <text:section text:name="artikel_id1-3-2-2-6" text:style-name="artikel">
            <text:p text:style-name="artikel_kop_titel"><text:span text:style-name="artikel_kop_label">Artikel</text:span> <text:span text:style-name="artikel_kop_nr">6</text:span> Kosteloze en eenvoudige huwelijken</text:p>
            <text:list text:style-name="id1-3-2-2-6-2">
              <text:list-item text:style-override="id1-3-2-2-6-2">
                <text:number>1.</text:number>
                <text:p text:style-name="al">Een kosteloos huwelijk:</text:p>
                <text:list text:style-name="id1-3-2-2-6-2-3">
                  <text:list-item text:style-override="id1-3-2-2-6-2-3-1">
                    <text:number>-</text:number>
                    <text:p text:style-name="al">wordt uitsluitend zonder toespraak gesloten door een ambtenaar als bedoeld in artikel 2, lid 1;</text:p>
                  </text:list-item>
                  <text:list-item text:style-override="id1-3-2-2-6-2-3-2">
                    <text:number>-</text:number>
                    <text:p text:style-name="al">op maandag om 08.00 uur of om 08.15 uur;</text:p>
                  </text:list-item>
                  <text:list-item text:style-override="id1-3-2-2-6-2-3-3">
                    <text:number>-</text:number>
                    <text:p text:style-name="al">in een spreekkamer in het Huis van de Stad;</text:p>
                  </text:list-item>
                  <text:list-item text:style-override="id1-3-2-2-6-2-3-4">
                    <text:number>-</text:number>
                    <text:p text:style-name="al">alleen in het bijzijn van de getuigen.</text:p>
                  </text:list-item>
                </text:list>
              </text:list-item>
              <text:list-item text:style-override="id1-3-2-2-6-3">
                <text:number>2.</text:number>
                <text:p text:style-name="al">Een eenvoudig huwelijk:</text:p>
                <text:list text:style-name="id1-3-2-2-6-3-3">
                  <text:list-item text:style-override="id1-3-2-2-6-3-3-1">
                    <text:number>-</text:number>
                    <text:p text:style-name="al">wordt uitsluitend gesloten door een ambtenaar als bedoeld in artikel 2, lid 1 of lid 2;</text:p>
                  </text:list-item>
                  <text:list-item text:style-override="id1-3-2-2-6-3-3-2">
                    <text:number>-</text:number>
                    <text:p text:style-name="al">op dinsdag of donderdag om 11.00 uur;</text:p>
                  </text:list-item>
                  <text:list-item text:style-override="id1-3-2-2-6-3-3-3">
                    <text:number>-</text:number>
                    <text:p text:style-name="al">in de trouwzaal in het Huis van de Stad; </text:p>
                  </text:list-item>
                  <text:list-item text:style-override="id1-3-2-2-6-3-3-4">
                    <text:number>-</text:number>
                    <text:p text:style-name="al">met een standaard toespraak waarbij de ambtenaar uitsluitend telefonisch contact met het bruidspaar heeft gehad;</text:p>
                  </text:list-item>
                  <text:list-item text:style-override="id1-3-2-2-6-3-3-5">
                    <text:number>-</text:number>
                    <text:p text:style-name="al">waarvoor geldt dat het bruidspaar op het moment van reserveren van de voltrekking woonachtig is in de gemeente Harderwijk. </text:p>
                  </text:list-item>
                </text:list>
              </text:list-item>
            </text:list>
          </text:section>
          <text:section text:name="artikel_id1-3-2-2-7" text:style-name="artikel">
            <text:p text:style-name="artikel_kop_titel"><text:span text:style-name="artikel_kop_label">Artikel</text:span> <text:span text:style-name="artikel_kop_nr">7</text:span> Openstelling</text:p>
            <text:list text:style-name="id1-3-2-2-7-2">
              <text:list-item text:style-override="id1-3-2-2-7-2">
                <text:number>1.</text:number>
                <text:p text:style-name="al">De burgerlijke stand is voor publiek geopend:</text:p>
                <text:list text:style-name="id1-3-2-2-7-2-3">
                  <text:list-item text:style-override="id1-3-2-2-7-2-3-1">
                    <text:number>a.</text:number>
                    <text:p text:style-name="al">voor geboorteaangifte: </text:p>
                    <text:list text:style-name="id1-3-2-2-7-2-3-1-3">
                      <text:list-item text:style-override="id1-3-2-2-7-2-3-1-3-1">
                        <text:number>-</text:number>
                        <text:p text:style-name="al">tijdens de reguliere openingstijden van de Stadswinkel </text:p>
                      </text:list-item>
                      <text:list-item text:style-override="id1-3-2-2-7-2-3-1-3-2">
                        <text:number>-</text:number>
                        <text:p text:style-name="al">en op maandag en donderdag van 09.30-10.30 uur in het geboorteloket (St. Jansdal).</text:p>
                      </text:list-item>
                    </text:list>
                  </text:list-item>
                  <text:list-item text:style-override="id1-3-2-2-7-2-3-2">
                    <text:number>b.</text:number>
                    <text:p text:style-name="al">voor overlijdensaangifte:</text:p>
                    <text:list text:style-name="id1-3-2-2-7-2-3-2-3">
                      <text:list-item text:style-override="id1-3-2-2-7-2-3-2-3-1">
                        <text:number>-</text:number>
                        <text:p text:style-name="al">tijdens de reguliere openingstijden van de Stadswinkel.</text:p>
                      </text:list-item>
                    </text:list>
                  </text:list-item>
                  <text:list-item text:style-override="id1-3-2-2-7-2-3-3">
                    <text:number>c.</text:number>
                    <text:p text:style-name="al">voor huwelijksvoltrekkingen:</text:p>
                    <text:list text:style-name="id1-3-2-2-7-2-3-3-3">
                      <text:list-item text:style-override="id1-3-2-2-7-2-3-3-3-1">
                        <text:number>-</text:number>
                        <text:p text:style-name="al">van maandag 08.00 tot zaterdag 23.30 uur.</text:p>
                      </text:list-item>
                    </text:list>
                  </text:list-item>
                </text:list>
              </text:list-item>
              <text:list-item text:style-override="id1-3-2-2-7-3">
                <text:number>2.</text:number>
                <text:p text:style-name="al">In afwijking van het bepaalde in het eerste lid, zijn de directeur domein Samenleving en de teamleider KCC bevoegd andere openstelling van de burgerlijke stand te bepalen.</text:p>
              </text:list-item>
              <text:list-item text:style-override="id1-3-2-2-7-4">
                <text:number>3.</text:number>
                <text:p text:style-name="al">De burgerlijke stand is gesloten, als de in lid 1 van dit artikel vastgestelde openstelling samenvalt met algemeen erkende of daarmee gelijkgestelde feestdagen in de zin van artikel 3 van de Algemene Termijnenwet of andere door het college aangewezen dagen. In bijzondere gevallen kan het college of de teamleider KCC besluiten van de openingstijden af te wijken.</text:p>
              </text:list-item>
              <text:list-item text:style-override="id1-3-2-2-7-5">
                <text:number>4.</text:number>
                <text:p text:style-name="al">Als de termijn, die de burgerlijke stand op grond van het tweede lid gesloten is, vier of meer achtereenvolgende dagen omvat, wijst de teamleider KCC, binnen deze periode een dag en uur aan waarop het doen van aangiften van geboorten en overlijden is toegestaan.</text:p>
              </text:list-item>
              <text:list-item text:style-override="id1-3-2-2-7-6">
                <text:number>5.</text:number>
                <text:p text:style-name="al">De besluiten, genomen op grond van het tweede en derde lid van dit artikel, worden tenminste een week van tevoren op de voor de gemeente Harderwijk gebruikelijke wijze bekend gemaakt.</text:p>
              </text:list-item>
              <text:list-item text:style-override="id1-3-2-2-7-7">
                <text:number>6.</text:number>
                <text:p text:style-name="al">In bijzondere omstandigheden kunnen ambtenaren van de burgerlijke stand ook buiten de in het eerste lid van dit artikel bepaalde openingstijden hun medewerking verlenen op verzoek van een belanghebbende als deze aantoont dat met de te verrichten werkzaamheden niet kan worden gewacht tot de eerstvolgende reguliere openstelling van het bureau.</text:p>
              </text:list-item>
            </text:list>
          </text:section>
          <text:section text:name="artikel_id1-3-2-2-8" text:style-name="artikel">
            <text:p text:style-name="artikel_kop_titel"><text:span text:style-name="artikel_kop_label">Artikel</text:span> <text:span text:style-name="artikel_kop_nr">8</text:span> Mandaat</text:p>
            <text:list text:style-name="id1-3-2-2-8-2">
              <text:list-item text:style-override="id1-3-2-2-8-2">
                <text:number>1.</text:number>
                <text:p text:style-name="al">De teamleider KCC en de ambtenaar van de burgerlijke stand is bevoegd namens het college op grond van artikel 2 vierde en vijfde lid een onbezoldigd buitengewoon ambtenaar van de burgerlijke stand aan te wijzen.</text:p>
              </text:list-item>
              <text:list-item text:style-override="id1-3-2-2-8-3">
                <text:number>2.</text:number>
                <text:p text:style-name="al">De teamleider KCC en de ambtenaar van de burgerlijke stand is bevoegd namens het college op grond van artikel 4 derde lid een locatie voor een dag aan te wijzen.</text:p>
              </text:list-item>
              <text:list-item text:style-override="id1-3-2-2-8-4">
                <text:number>3.</text:number>
                <text:p text:style-name="al">De directeur domein Samenleving en de teamleider KCC zijn bevoegd de bijlagen, behorend bij dit reglement, aan te passen.</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it reglement wordt aangehaald onder de naam "Reglement burgerlijke stand 2020" en treedt, nadat zij op voorgeschreven wijze is bekend gemaakt in werking op 1 mei 2020. </text:p>
              </text:list-item>
              <text:list-item text:style-override="id1-3-2-2-9-3">
                <text:number>2.</text:number>
                <text:p text:style-name="al">Gelijktijdig met de inwerkingtreding van het 'Reglement burgerlijke stand 2020' wordt het 'Reglement burgerlijke stand 2018, ingetrokken. </text:p>
              </text:list-item>
            </text:list>
          </text:section>
        </text:section>
        <text:section text:name="regeling-sluiting_id1-3-2-3" text:style-name="regeling-sluiting">
          <text:section text:name="ondertekening_id1-3-2-3-1">
            <text:p><text:span text:style-name="functie">Aldus vastgesteld door het college van burgemeester en wethouders</text:span></text:p>
            <text:p><text:span text:style-name="functie">van de gemeente Harderwijk in haar vergadering van </text:span></text:p>
            <text:p><text:span text:style-name="functie">onder nummer </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de secretaris, </text:span></text:p>
          </text:section>
          <text:section text:name="ondertekening_id1-3-2-3-3">
            <text:p><text:span text:style-name="functie"/></text:p>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Verzoek eenmalige aanwijzing</text:p>
          <text:p text:style-name="al">Ondergetekenden verzoeken in verband met hun voorgenomen huwelijk / partnerschapsregistratie de in dit formulier genoemde persoon éénmalig aan te wijzen als onbezoldigd “buitengewoon ambtenaar van de burgerlijke stand” (trouwambtenaar). </text:p>
          <text:p text:style-name="al"/>
          <text:p text:style-name="al"/>
          <text:p text:style-name="al">
          <text:span text:style-name="nadrukvet">Gegevens bruidspaar/ partnerschapspaar </text:span>
        </text:p>
          <text:p text:style-name="al"/>
          <text:p text:style-name="al">Bruid(egom) / partner 1 </text:p>
          <text:p text:style-name="al">Voorletters + geslachtsnaam : _____________________________________________o man o vrouw </text:p>
          <text:p text:style-name="al"/>
          <text:p text:style-name="al">Geboortedatum en –plaats : ____ / ____ / ________ te _____________________________________</text:p>
          <text:p text:style-name="al"/>
          <text:p text:style-name="al">Adres : __________________________________________________ Huisnummer: _____________</text:p>
          <text:p text:style-name="al"/>
          <text:p text:style-name="al">Postcode / woonplaats : _________________ te __________________________________________</text:p>
          <text:p text:style-name="al"/>
          <text:p text:style-name="al">Telefoonnummer(s) : ________________________________________________________________</text:p>
          <text:p text:style-name="al"/>
          <text:p text:style-name="al"/>
          <text:p text:style-name="al">Bruid(egom) / partner 2 </text:p>
          <text:p text:style-name="al">Voorletters + geslachtsnaam : _____________________________________________o man o vrouw </text:p>
          <text:p text:style-name="al"/>
          <text:p text:style-name="al">Geboortedatum en –plaats : ____ / ____ / ________ te _____________________________________</text:p>
          <text:p text:style-name="al"/>
          <text:p text:style-name="al"/>
          <text:p text:style-name="al"/>
          <text:p text:style-name="al">
          <text:span text:style-name="nadrukvet">Datum en tijd van het huwelijk / partnerschapsregistratie </text:span>
        </text:p>
          <text:p text:style-name="al"/>
          <text:p text:style-name="al">Datum : ____ / ____ / ________ </text:p>
          <text:p text:style-name="al"/>
          <text:p text:style-name="al">Tijdstip : ____ / ____ uur </text:p>
          <text:p text:style-name="al"/>
          <text:p text:style-name="al"/>
          <text:p text:style-name="al"/>
          <text:p text:style-name="al">
          <text:span text:style-name="nadrukvet">Gegevens aan te wijzen ambtenaar </text:span>
        </text:p>
          <text:p text:style-name="al"/>
          <text:p text:style-name="al">Voorletters + geslachtsnaam : _____________________________________________o man o vrouw </text:p>
          <text:p text:style-name="al"/>
          <text:p text:style-name="al">Geboortedatum en –plaats : ____ / ____ / ________ te _____________________________________</text:p>
          <text:p text:style-name="al"/>
          <text:p text:style-name="al">Adres : __________________________________________________ Huisnummer: _____________</text:p>
          <text:p text:style-name="al"/>
          <text:p text:style-name="al">Postcode / woonplaats : _________________ te __________________________________________</text:p>
          <text:p text:style-name="al"/>
          <text:p text:style-name="al">Telefoonnummer(s) : ________________________________________________________________</text:p>
          <text:p text:style-name="al"/>
          <text:p text:style-name="al"/>
          <text:p text:style-name="al"/>
          <text:p text:style-name="al">
          <text:span text:style-name="nadrukvet">Gegevens ondertekening:</text:span>
        </text:p>
          <text:p text:style-name="al"/>
          <text:p text:style-name="al">Handtekening bruid(egom) partner 1 : ___________________________________________________</text:p>
          <text:p text:style-name="al"/>
          <text:p text:style-name="al"> Datum / Plaats : ____ / ____ / ________ te ______________________________________________</text:p>
          <text:p text:style-name="al"/>
          <text:p text:style-name="al"/>
          <text:p text:style-name="al">Handtekening bruid(egom) partner 2 : ___________________________________________________</text:p>
          <text:p text:style-name="al"/>
          <text:p text:style-name="al">Datum / Plaats : ____ / ____ / ________ te ______________________________________________</text:p>
          <text:p text:style-name="al"/>
          <text:p text:style-name="al"/>
          <text:p text:style-name="al">Handtekening aan te wijzen ambtenaar : ________________________________________________</text:p>
          <text:p text:style-name="al"/>
          <text:p text:style-name="al"> Datum / Plaats : ____ / ____ / ________ te ______________________________________________</text:p>
          <text:p text:style-name="al"/>
          <text:p text:style-name="al">
          <text:span text:style-name="nadrukvet">Bijlagen:</text:span>
        </text:p>
          <text:p text:style-name="al">* kopie legitimatiebewijs van de trouwambtenaar</text:p>
          <text:p text:style-name="al">* kopie benoemings/aanwijzingsbesluit en beëdigingsakte van de trouwambtenaar</text:p>
          <text:p text:style-name="al"/>
          <text:p text:style-name="al">
          <text:span text:style-name="nadrukvet">Let op: </text:span>
        </text:p>
          <text:p text:style-name="al">Het verzoek moet uiterlijk 6 weken voor het huwelijksvoltrekking of partnerschapsregistratie zijn ingediend. </text:p>
          <text:p text:style-name="al"/>
          <text:p text:style-name="al">Een toga van de trouwambtenaar mag geen logo of wapen van een andere gemeente dan de gemeente Harderwijk bevatten.</text:p>
          <text:p text:style-name="al"/>
          <text:section text:name="table_id1-3-2-4-73" text:style-name="table">
            <text:p text:style-name="table_top"/>
            <table:table table:style-name="tgroup">
              <table:table-column table:style-name="id1-3-2-4-73-1-1"/>
              <table:table-row table:style-name="row">
                <table:table-cell table:style-name="cell_frame_all" table:number-rows-spanned="1" table:number-columns-spanned="1">
                  <text:p text:style-name="table_al">
                    <text:span text:style-name="nadrukcur">Door vermelding van uw persoonsgegevens op dit formulier geeft u toestemming voor het volgende:</text:span>
                  </text:p>
                  <text:p text:style-name="table_al">
                    <text:span text:style-name="nadrukcur">De persoonsgegevens in dit formulier worden gebruikt voor de afgifte van een aanwijzingsbesluit tot buitengewoon ambtenaar van de burgerlijke stand. Het aanwijzingsbesluit -en de daarin opgenomen persoonsgegevens- wordt opgeslagen in het archief van de gemeente. Deze wordt niet langer bewaard dan het doel waarvoor de gegevens zijn verstrekt. Er is een folder beschikbaar in de Stadswinkel hoe de gemeente uw gegevens behandelt.</text:span>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Verzoek eenmalige aanwijzing (met beëdiging)</text:p>
          <text:p text:style-name="al">Ondergetekenden verzoeken in verband met hun voorgenomen huwelijk / partnerschapsregistratie de in dit formulier genoemde persoon éénmalig aan te wijzen als onbezoldigd “buitengewoon ambtenaar van de burgerlijke stand”. </text:p>
          <text:p text:style-name="al"/>
          <text:p text:style-name="al">
          <text:span text:style-name="nadrukvet">Gegevens bruidspaar/ partnerschapspaar </text:span>
        </text:p>
          <text:p text:style-name="al"/>
          <text:p text:style-name="al">Bruid(egom) / partner 1 </text:p>
          <text:p text:style-name="al"/>
          <text:p text:style-name="al">Voorletters + geslachtsnaam : _____________________________________________o man o vrouw </text:p>
          <text:p text:style-name="al"/>
          <text:p text:style-name="al">Geboortedatum en –plaats : ____ / ____ / ________ te _____________________________________</text:p>
          <text:p text:style-name="al"/>
          <text:p text:style-name="al">Adres : __________________________________________________ Huisnummer: _____________</text:p>
          <text:p text:style-name="al"/>
          <text:p text:style-name="al">Postcode / woonplaats : _________________ te __________________________________________</text:p>
          <text:p text:style-name="al"/>
          <text:p text:style-name="al">Telefoonnummer(s) : ________________________________________________________________</text:p>
          <text:p text:style-name="al"/>
          <text:p text:style-name="al"/>
          <text:p text:style-name="al">Bruid(egom) / partner 2 </text:p>
          <text:p text:style-name="al"/>
          <text:p text:style-name="al">Voorletters + geslachtsnaam : _____________________________________________o man o vrouw </text:p>
          <text:p text:style-name="al"/>
          <text:p text:style-name="al">Geboortedatum en –plaats : ____ / ____ / ________ te _____________________________________</text:p>
          <text:p text:style-name="al"/>
          <text:p text:style-name="al"/>
          <text:p text:style-name="al"/>
          <text:p text:style-name="al">
          <text:span text:style-name="nadrukvet">Datum en tijd van het huwelijk / partnerschapsregistratie </text:span>
        </text:p>
          <text:p text:style-name="al"/>
          <text:p text:style-name="al">Datum : ____ / ____ / ________ </text:p>
          <text:p text:style-name="al"/>
          <text:p text:style-name="al">Tijdstip : ____ / ____ uur </text:p>
          <text:p text:style-name="al"/>
          <text:p text:style-name="al"/>
          <text:p text:style-name="al">
          <text:span text:style-name="nadrukvet">Gegevens aan te wijzen ambtenaar:</text:span>
        </text:p>
          <text:p text:style-name="al"/>
          <text:p text:style-name="al">Voorletters + geslachtsnaam : _____________________________________________o man o vrouw </text:p>
          <text:p text:style-name="al"/>
          <text:p text:style-name="al">Geboortedatum en –plaats : ____ / ____ / ________ te _____________________________________</text:p>
          <text:p text:style-name="al"/>
          <text:p text:style-name="al">Adres : __________________________________________________ Huisnummer: _____________</text:p>
          <text:p text:style-name="al"/>
          <text:p text:style-name="al">Postcode / woonplaats : _________________ te __________________________________________</text:p>
          <text:p text:style-name="al"/>
          <text:p text:style-name="al">Telefoonnummer(s) : ________________________________________________________________</text:p>
          <text:p text:style-name="al"/>
          <text:p text:style-name="al"/>
          <text:p text:style-name="al"/>
          <text:p text:style-name="al">
          <text:span text:style-name="nadrukvet">Gegevens ondertekening</text:span>
        </text:p>
          <text:p text:style-name="al"/>
          <text:p text:style-name="al">Handtekening bruid(egom) partner 1 : ___________________________________________________</text:p>
          <text:p text:style-name="al"/>
          <text:p text:style-name="al"/>
          <text:p text:style-name="al">Datum / Plaats : ____ / ____ / ________ te ______________________________________________</text:p>
          <text:p text:style-name="al"/>
          <text:p text:style-name="al"/>
          <text:p text:style-name="al">Handtekening bruid(egom) partner 2 : ___________________________________________________</text:p>
          <text:p text:style-name="al"/>
          <text:p text:style-name="al"/>
          <text:p text:style-name="al">Datum / Plaats : ____ / ____ / ________ te ______________________________________________</text:p>
          <text:p text:style-name="al"/>
          <text:p text:style-name="al"/>
          <text:p text:style-name="al">Handtekening aan te wijzen ambtenaar : ________________________________________________</text:p>
          <text:p text:style-name="al"/>
          <text:p text:style-name="al"/>
          <text:p text:style-name="al">Datum / Plaats : ____ / ____ / ________ te ______________________________________________</text:p>
          <text:p text:style-name="al"/>
          <text:p text:style-name="al"/>
          <text:p text:style-name="al"/>
          <text:p text:style-name="al">
          <text:span text:style-name="nadrukvet">Bijlagen:</text:span>
        </text:p>
          <text:p text:style-name="al">* kopie legitimatiebewijs van de trouwambtenaar</text:p>
          <text:p text:style-name="al">* Verklaring omtrent Gedrag niet ouder dan 6 maanden </text:p>
          <text:p text:style-name="al">* Uittreksel uit de basisregistratie personen (inclusief gegevens over aan- of afwezigheid van curatele) niet ouder dan 1 maand.</text:p>
          <text:p text:style-name="al"/>
          <text:p text:style-name="al">
          <text:span text:style-name="nadrukvet">Let op</text:span>: het verzoek moet uiterlijk 12 weken voor het huwelijk / partnerschapsregistratie zijn ingediend.</text:p>
          <text:p text:style-name="al"/>
          <text:section text:name="table_id1-3-2-5-76" text:style-name="table">
            <text:p text:style-name="table_top"/>
            <table:table table:style-name="tgroup">
              <table:table-column table:style-name="id1-3-2-5-76-1-1"/>
              <table:table-row table:style-name="row">
                <table:table-cell table:style-name="cell_frame_all" table:number-rows-spanned="1" table:number-columns-spanned="1">
                  <text:p text:style-name="table_al">
                    <text:span text:style-name="nadrukcur">Door vermelding van uw persoonsgegevens op dit formulier geeft u toestemming voor het volgende:</text:span>
                  </text:p>
                  <text:p text:style-name="table_al">
                    <text:span text:style-name="nadrukcur">De persoonsgegevens in dit formulier worden gebruikt voor de afgifte van een aanwijzingsbesluit tot buitengewoon ambtenaar van de burgerlijke stand. De gegevens van de aangewezen trouwambtenaar worden doorgegeven aan de rechtbank ter voorbereiding van de beëdiging. Het aanwijzingsbesluit -en de daarin opgenomen persoonsgegevens- wordt opgeslagen in het archief van de gemeente. Deze wordt niet langer bewaard dan het doel waarvoor de gegevens zijn verstrekt. Er is een folder beschikbaar in de Stadswinkel hoe de gemeente uw gegevens behandelt. </text:span>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Nadere regels aanwijzing ambtenaar</text:p>
          <text:p text:style-name="al">
          <text:span text:style-name="nadrukvet">In het geval het huwelijk wordt voltrokken door een trouwambtenaar (als bedoeld in artikel 2 vijfde lid van dit reglement) dan gelden de volgende voorwaarden:</text:span>
        </text:p>
          <text:p text:style-name="al">De ambtenaar moet:</text:p>
          <text:list text:style-name="id1-3-2-6-4">
            <text:list-item text:style-override="id1-3-2-6-4-1">
              <text:number>•</text:number>
              <text:p text:style-name="al">minimaal 18 jaar zijn,</text:p>
            </text:list-item>
            <text:list-item text:style-override="id1-3-2-6-4-2">
              <text:number>•</text:number>
              <text:p text:style-name="al">niet onder curatele staan en</text:p>
            </text:list-item>
            <text:list-item text:style-override="id1-3-2-6-4-3">
              <text:number>•</text:number>
              <text:p text:style-name="al">van onbesproken gedrag zijn.</text:p>
            </text:list-item>
          </text:list>
          <text:p text:style-name="al"/>
          <text:p text:style-name="al">Datum van de voltrekking moet bekend zijn. Indien de voltrekking wordt uitgesteld nadat benoeming en beëdiging heeft plaatsgevonden moet een nieuwe benoeming en/of beëdiging plaatsvinden. Het verzoek moet opnieuw aan alle voorwaarden voldoen. Ook moeten de kosten opnieuw betaald worden.</text:p>
          <text:p text:style-name="al"/>
          <text:p text:style-name="al">
          <text:span text:style-name="nadrukvet">Overige voorwaarden:</text:span>
        </text:p>
          <text:p text:style-name="al">1 Voordat een huwelijk voltrokken kan worden moet na de aanwijzing nog een beëdiging plaatsvinden (zie artikel 1:16 lid 4 BW) . Een beëdigingszitting vindt 1 x per maand (let op de termijn) op woensdag plaats bij de rechtbank Gelderland, locatie Arnhem. De gemeente Harderwijk zorgt ervoor dat de rechtbank van de aanwijzing op de hoogte wordt gebracht. Als de zittingsdatum bekend is, wordt u opgeroepen voor deze zitting. De rechtbank stuurt na de zitting de beëdigingsakte op naar de gemeente Harderwijk.</text:p>
          <text:p text:style-name="al"/>
          <text:p text:style-name="al">2 Voordat een huwelijk voltrokken kan worden moet er een gesprek met een trouwambtenaar van de gemeente Harderwijk hebben plaatsgevonden, om er voor te zorgen dat een voltrekking voldoet aan de eisen die de wet eraan stelt. Indien dit gesprek voor de ceremonie niet heeft plaatsgevonden, neemt de trouwambtenaar van de gemeente Harderwijk het wettelijke gedeelte (ja-woord) voor haar rekening. De aangewezen ambtenaar rest in dat geval alleen de speech.</text:p>
          <text:p text:style-name="al"/>
          <text:p text:style-name="al">3 Tijdens de voltrekking is de aanwezigheid van een trouwambtenaar van de gemeente Harderwijk verplicht. Zij beoordeelt of de voltrekking op de juiste (wettelijke) wijze heeft plaatsgevonden.</text:p>
          <text:p text:style-name="al"/>
          <text:p text:style-name="al">4 Het bruidspaar moet in de maand voorafgaand aan de voltrekking in persoon aan de balie van het KCC komen, met een geldige legitimatiebewijs om de identiteit vast te stellen. </text:p>
          <text:p text:style-name="al"/>
          <text:p text:style-name="al">5 De gemeente Harderwijk stelt als dit gewenst is tegen vergoeding een toga beschikbaar. </text:p>
          <text:p text:style-name="al"/>
          <text:p text:style-name="al">6 De aanwijzing en beëdiging geldt voor één dag. Deze vervalt direct na de voltrekking. Het is dus niet mogelijk deze aanwijzing te gebruiken, bij eventuele volgende bruidsparen.</text:p>
          <text:p text:style-name="al"/>
          <text:p text:style-name="al">7 De gemeente Harderwijk is op geen enkele manier aansprakelijk voor het handelen van de aangewezen trouwambtenaar.</text:p>
        </text:section>
        <text:section text:name="bijlage_id1-3-2-7" text:style-name="bijlage">
          <text:p text:style-name="bijlage_top"/>
          <text:p text:style-name="hoofdstuk_kop"><text:span text:style-name="label">Bijlage</text:span> <text:span text:style-name="nr">4.</text:span> Verzoek trouwlocatie naar keuze</text:p>
          <text:p text:style-name="al">Deze aanvraag levert u in of stuurt u op naar de gemeente Harderwijk, ter attentie van de KCC. Uiterlijk 3 maanden voor de voltrekking vraagt u toestemming voor de trouwlocatie naar keuze. U ontvangt binnen 4 weken schriftelijk antwoord van ons. </text:p>
          <text:p text:style-name="al"/>
          <text:p text:style-name="al">
          <text:span text:style-name="nadrukvet">Gegevens bruidspaar/ partnerschapspaar </text:span>
        </text:p>
          <text:p text:style-name="al"/>
          <text:p text:style-name="al">Naam bruid(egom) / partner 1 : ________________________________________________________</text:p>
          <text:p text:style-name="al"/>
          <text:p text:style-name="al">Naam bruid(egom) / partner 2 : ________________________________________________________</text:p>
          <text:p text:style-name="al"/>
          <text:p text:style-name="al"/>
          <text:p text:style-name="al">
          <text:span text:style-name="nadrukvet">Gegevens huwelijksvoltrekking of (omzetting) registratie partnerschap</text:span>
        </text:p>
          <text:p text:style-name="al"/>
          <text:p text:style-name="al">Datum : ____ / ____ / ________ </text:p>
          <text:p text:style-name="al"/>
          <text:p text:style-name="al">Tijdstip : ____ / ____ uur </text:p>
          <text:p text:style-name="al"/>
          <text:p text:style-name="al"/>
          <text:p text:style-name="al">
          <text:span text:style-name="nadrukvet">Gegevens over de trouwlocatie van uw keuze</text:span>
        </text:p>
          <text:p text:style-name="al">Bij keuze voor een buitentrouwlocatie geeft u ook een binnentrouwlocatie op. Deze zijn allebei op hetzelfde terrein. Bij slecht weer wijkt u uit naar deze binnentrouwlocatie.</text:p>
          <text:p text:style-name="al"/>
          <text:p text:style-name="al">Keuze trouwlocatie : ________________________________________________________________</text:p>
          <text:p text:style-name="al"/>
          <text:p text:style-name="al"> _________________________________________________________________</text:p>
          <text:p text:style-name="al">o binnentrouwlocatie o buitentrouwlocatie</text:p>
          <text:p text:style-name="al"/>
          <text:p text:style-name="al">Bij slecht weer is de binnentrouwlocatie : ___________________________________________</text:p>
          <text:p text:style-name="al"/>
          <text:p text:style-name="al">Contactpersoon keuzetrouwlocatie : _________________________________________________</text:p>
          <text:p text:style-name="al"/>
          <text:p text:style-name="al">Telefoonnummer contactpersoon : _________________________________________________</text:p>
          <text:p text:style-name="al"/>
          <text:p text:style-name="al"/>
          <text:p text:style-name="al">Voor ondertekening zie volgende pagina.</text:p>
          <text:p text:style-name="al"/>
          <text:p text:style-name="al"/>
          <text:section text:name="table_id1-3-2-7-36" text:style-name="table">
            <text:p text:style-name="table_top"/>
            <table:table table:style-name="tgroup">
              <table:table-column table:style-name="id1-3-2-7-36-1-1"/>
              <table:table-row table:style-name="row">
                <table:table-cell table:style-name="cell_frame_all" table:number-rows-spanned="1" table:number-columns-spanned="1">
                  <text:p text:style-name="table_al">
                    <text:span text:style-name="nadrukcur">Door vermelding van uw persoonsgegevens op dit formulier geeft u toestemming voor het volgende:</text:span>
                  </text:p>
                  <text:p text:style-name="table_al">
                    <text:span text:style-name="nadrukcur">De persoonsgegevens in dit formulier worden gebruikt voor de afgifte van een aanwijzingsbesluit tot buitengewoon ambtenaar van de burgerlijke stand. De gegevens van de aangewezen trouwambtenaar worden doorgegeven aan de rechtbank ter voorbereiding van de beëdiging. Het aanwijzingsbesluit -en de daarin opgenomen persoonsgegevens- wordt opgeslagen in het archief van de gemeente. Deze wordt niet langer bewaard dan het doel waarvoor de gegevens zijn verstrekt.Er is een folder beschikbaar in de Stadswinkel hoe de gemeente uw gegevens behandelt.</text:span>
                  </text:p>
                </table:table-cell>
              </table:table-row>
            </table:table>
            <text:p text:style-name="table_bottom"/>
          </text:section>
          <text:p text:style-name="al"/>
          <text:p text:style-name="al"/>
          <text:p text:style-name="al">
          <text:span text:style-name="nadrukvet">Gegevens ondertekening</text:span>
        </text:p>
          <text:p text:style-name="al"/>
          <text:p text:style-name="al">Handtekening bruid(egom) / partner 1 : __________________________________________________</text:p>
          <text:p text:style-name="al"/>
          <text:p text:style-name="al">Datum / Plaats : ____ / ____ / ________ te ______________________________________________</text:p>
          <text:p text:style-name="al"/>
          <text:p text:style-name="al"/>
          <text:p text:style-name="al">Handtekening bruid(egom) / partner 2 : __________________________________________________</text:p>
          <text:p text:style-name="al"/>
          <text:p text:style-name="al">Datum / Plaats : ____ / ____ / ________ te ______________________________________________</text:p>
          <text:p text:style-name="al"/>
          <text:p text:style-name="al">
          <text:span text:style-name="nadrukvet">Bijlagen </text:span>
        </text:p>
          <text:p text:style-name="al">* kopie legitimatiebewijzen van het bruidspaar / partnerschapspaar </text:p>
          <text:p text:style-name="al">* overeenkomst met eigenaar / beheerder van de trouwlocatie</text:p>
          <text:p text:style-name="al"/>
          <text:p text:style-name="al">
          <text:span text:style-name="nadrukvet">
            <text:span text:style-name="nadrukcur">Eisen </text:span>
          </text:span>
        </text:p>
          <text:list text:style-name="id1-3-2-7-55">
            <text:list-item text:style-override="id1-3-2-7-55-1">
              <text:number>-</text:number>
              <text:p text:style-name="al">De trouwlocatie moet voldoen aan de eisen van toegankelijkheid en openbaarheid, veiligheid, openbare orde en goede zeden en goede smaak: </text:p>
            </text:list-item>
            <text:list-item text:style-override="id1-3-2-7-55-2">
              <text:number>-</text:number>
              <text:p text:style-name="al">De trouwlocatie moet zich bevinden binnen de gemeentegrenzen van de gemeente Harderwijk. </text:p>
            </text:list-item>
            <text:list-item text:style-override="id1-3-2-7-55-3">
              <text:number>-</text:number>
              <text:p text:style-name="al">De trouwlocatie moet tijdens de ceremonie openbaar zijn. De trouwlocatie moet toegankelijk zijn voor mindervaliden. </text:p>
            </text:list-item>
            <text:list-item text:style-override="id1-3-2-7-55-4">
              <text:number>-</text:number>
              <text:p text:style-name="al">De trouwlocatie moet beschikken over voldoende parkeervoorzieningen.</text:p>
            </text:list-item>
            <text:list-item text:style-override="id1-3-2-7-55-5">
              <text:number>-</text:number>
              <text:p text:style-name="al">Een voltrekking kan in de buitenlucht plaatsvinden. Er moet op hetzelfde terrein wel een mogelijkheid zijn uit te wijken naar een binnentrouwlocatie. </text:p>
            </text:list-item>
            <text:list-item text:style-override="id1-3-2-7-55-6">
              <text:number>-</text:number>
              <text:p text:style-name="al">De trouwlocatie mag niet in strijd zijn met de openbare orde en goede zeden. (bv begraafplaats, coffeeshop of een bordeel) </text:p>
            </text:list-item>
            <text:list-item text:style-override="id1-3-2-7-55-7">
              <text:number>-</text:number>
              <text:p text:style-name="al">De trouwlocatie moet representatief zijn, als huis der gemeente en passen bij de ceremonie van een huwelijk of de (omzetting van) partnerschapsregistratie. </text:p>
            </text:list-item>
            <text:list-item text:style-override="id1-3-2-7-55-8">
              <text:number>-</text:number>
              <text:p text:style-name="al">De trouwlocatie moet voldoen aan de gebruikelijke bouwtechnische eisen. </text:p>
            </text:list-item>
            <text:list-item text:style-override="id1-3-2-7-55-9">
              <text:number>-</text:number>
              <text:p text:style-name="al">Het gebruik van het gebouw als trouwlocatie mag niet in strijd met de bestemming zijn.</text:p>
            </text:list-item>
            <text:list-item text:style-override="id1-3-2-7-55-10">
              <text:number>-</text:number>
              <text:p text:style-name="al">De eigenaar/beheerder van het gebouw moet voorzover van toepassing voldoen aan de vergunningsplicht.</text:p>
            </text:list-item>
            <text:list-item text:style-override="id1-3-2-7-55-11">
              <text:number>-</text:number>
              <text:p text:style-name="al">De voltrekking vindt plaats door een (buitengewoon) ambtenaar van de burgerlijke stand. De trouwambtenaar is de gemeentelijke vertegenwoordiger en uitsluitend verantwoordelijk voor het rechtsgeldig tot stand komen van het huwelijk.</text:p>
            </text:list-item>
            <text:list-item text:style-override="id1-3-2-7-55-12">
              <text:number>-</text:number>
              <text:p text:style-name="al">De verantwoordelijkheid dat het pand voldoet aan de huidige veiligheidseisen, conform de richtlijnen van de brandweer, in ieder geval voor wat betreft de gebruiksvergunningen, bouwconstructie, vluchtwegen en brandblusapparaten ligt bij de eigenaar/beheerder.</text:p>
            </text:list-item>
            <text:list-item text:style-override="id1-3-2-7-55-13">
              <text:number>-</text:number>
              <text:p text:style-name="al">Het bruidspaar en de eigenaar/beheerder van de trouwlocatie sluiten een overeenkomst. De gemeente maakt geen onderdeel uit van de overeenkomst. De gemeente is niet verantwoordelijk voor problemen die zich zouden kunnen voordoen met de toegankelijkheid en parkeerfaciliteiten.</text:p>
            </text:list-item>
            <text:list-item text:style-override="id1-3-2-7-55-14">
              <text:number>-</text:number>
              <text:p text:style-name="al">Er moet een kleedruimte en een toiletruimte voor de (buitengewoon) ambtenaar van de burgerlijke stand aanwezig zijn.</text:p>
            </text:list-item>
            <text:list-item text:style-override="id1-3-2-7-55-15">
              <text:number>-</text:number>
              <text:p text:style-name="al">De vergoeding die de eigenaar/beheerder vraagt, kosten voor de inrichting en aankleding en de benodigde vergunningen en verzekeringen komen geheel voor rekening van het bruidspaar.</text:p>
            </text:list-item>
            <text:list-item text:style-override="id1-3-2-7-55-16">
              <text:number>-</text:number>
              <text:p text:style-name="al">Als de trouwlocatie een gebouw is met een religieuze bestemming (bijvoorbeeld een kerk of moskee) en er ook een religieus huwelijk plaatsvindt, moet het burgerlijk huwelijk vóór het religieuze huwelijk plaatsvinden.</text:p>
            </text:list-item>
            <text:list-item text:style-override="id1-3-2-7-55-17">
              <text:number>-</text:number>
              <text:p text:style-name="al">Naast gebouwen kunnen ook vaartuigen aangewezen worden. Zij moeten hun reguliere ligplaats hebben in de gemeente Harderwijk of een rondvaartvergunning van de gemeente Harderwijk hebben. De ceremonie moet binnen de gemeentegrens van Harderwijk plaatsvinden. De coördinaten van de plaats van de ceremonie moeten aan de ambtenaar van de burgerlijke stand worden doorgegeven.</text:p>
            </text:list-item>
            <text:list-item text:style-override="id1-3-2-7-55-18">
              <text:number>-</text:number>
              <text:p text:style-name="al">De gemeente is niet aansprakelijk voor eventuele schadeclaims als de trouwlocatie op dag van de huwelijksvoltrekking/partnerschapsregistratie niet, niet tijdig of niet volledig beschikbaar is voor de plechtigheid.</text:p>
            </text:list-item>
            <text:list-item text:style-override="id1-3-2-7-55-19">
              <text:number>-</text:number>
              <text:p text:style-name="al">Het verzoek met de overeenkomst moet 3 maanden vóór de voltrekking het huwelijk zijn overgelegd om tot aanwijzing als trouwlocatie over te kunnen gaan. Voor overeenkomsten die op een later tijdstip worden overgelegd, moet er rekening mee worden gehouden dat de aanwijzing als trouwlocatie niet op tijd kan worden gehonoreerd.</text:p>
            </text:list-item>
            <text:list-item text:style-override="id1-3-2-7-55-20">
              <text:number>-</text:number>
              <text:p text:style-name="al">Het college van burgemeester en wethouders behoudt zich het recht voor om niet tot aanwijzing als huwelijkstrouwlocatie over te gaan als niet aan bovenstaande criteria wordt voldaan of als er geen (buitengewoon) ambtenaar van de burgerlijke stand beschikbaar is.</text:p>
            </text:list-item>
            <text:list-item text:style-override="id1-3-2-7-55-21">
              <text:number>-</text:number>
              <text:p text:style-name="al">Het bruidspaar moet ervan op de hoogte zijn dat ingeval de veiligheid van de (buitengewoon) ambtenaar van de burgerlijke stand niet gegarandeerd is en/of wanneer niet wordt voldaan aan de eisen die zijn gesteld aan een trouwlocatie, de ambtenaar de bevoegdheid heeft af te zien van de sluiting van het huwelijk/de partnerschap (er is dan geen recht op teruggave van (of een deel van) de betaalde leges).</text:p>
              <text:p text:style-name="al"/>
            </text:list-item>
          </text:list>
        </text:section>
        <text:section text:name="nota-toelichting_id1-3-2-8" text:style-name="nota-toelichting">
          <text:p text:style-name="kop_level0"><text:span text:style-name="label"/> <text:span text:style-name="nr"/> Toelichting Reglement burgerlijke stand van de gemeente Harderwijk 2020</text:p>
          <text:p text:style-name="al">
          <text:span text:style-name="nadrukvet">
            <text:span text:style-name="nadrukcur">Inleiding</text:span>
          </text:span>
        </text:p>
          <text:p text:style-name="al">Het Reglement burgerlijke stand regelt een aantal zaken rondom de burgerlijke stand. </text:p>
          <text:p text:style-name="al">Het reglement heeft betrekking op de aanwijzing en werkzaamheden van ambtenaren van de burgerlijke stand en buitengewoon ambtenaren van de burgerlijke stand. Ook heeft het reglement betrekking op het aanwijzen van locaties als gemeentehuis, speciaal voor het sluiten van huwelijken en (omzetten) van partnerschapsregistraties. Verder regelt het reglement hoe een kosteloos, of een eenvoudig huwelijk of (de omzetting van een) partnerschapsregistratie in de gemeente Harderwijk plaatsvindt. In het reglement worden ook de openingstijden geregeld van de burgerlijke stand en de momenten waarop een huwelijk kan worden gesloten, een partnerschap kan worden geregistreerd of een geregistreerd partnerschap kan worden omgezet in een huwelijk. </text:p>
          <text:p text:style-name="al">Als laatste worden een aantal bevoegdheden in dit reglement gemandateerd.</text:p>
          <text:p text:style-name="al"/>
          <text:p text:style-name="al">Op 1 januari 2020 is de Wet normalisering rechtspositie ambtenaren (Wnra) in werking getreden. Een gevolg hiervan is dat de (buitengewoon) ambtenaren van de burgerlijke stand niet meer benoemd worden maar aangewezen. Het Reglement burgerlijke stand van de gemeente Harderwijk 2020 is hierop aangepast. </text:p>
          <text:p text:style-name="al"/>
          <text:p text:style-name="al">Waar in de toelichting gesproken wordt over een huwelijk wordt ook een geregistreerd partnerschap of de omzetting van een partnerschap in een huwelijk bedoeld. </text:p>
          <text:p text:style-name="al"/>
          <text:p text:style-name="al">
          <text:span text:style-name="nadrukvet">
            <text:span text:style-name="nadrukcur">Artikel 1 Begripsbepaling</text:span>
          </text:span>
        </text:p>
          <text:p text:style-name="al">In dit artikel worden de basisbegrippen uit het reglement beschreven. </text:p>
          <text:p text:style-name="al">Het onderscheid tussen de ambtenaar van de burgerlijke stand en de buitengewoon ambtenaar van de burgerlijke stand wordt nadrukkelijk gemaakt. Een ambtenaar van de burgerlijke stand verricht alle werkzaamheden die uit de wet voortvloeien (artikel 16a lid 1 Boek 1 Burgerlijk Wetboek). Een buitengewoon ambtenaar van de burgerlijke stand daarentegen kan uitsluitend worden belast met werkzaamheden die te maken hebben met het voltrekken van een huwelijk (artikel 16a lid 2 Boek 1 Burgerlijk Wetboek).</text:p>
          <text:p text:style-name="al"/>
          <text:p text:style-name="al">In dit reglement is het begrip (buitengewoon) ambtenaar van de burgerlijke stand uitgebreid met het gegeven dat een ambtenaar ook in dienst kan zijn van een andere gemeente. Dit is vooruitlopend op een mogelijke samenwerking met de gemeenten Ermelo en Zeewolde.</text:p>
          <text:p text:style-name="al"/>
          <text:p text:style-name="al">
          <text:span text:style-name="nadrukvet">
            <text:span text:style-name="nadrukcur">Artikel 2 (Buitengewoon) ambtenaar van de burgerlijke stand</text:span>
          </text:span>
        </text:p>
          <text:p text:style-name="al">In dit artikel wordt bepaald wie als (buitengewoon) ambtenaar van de burgerlijke stand van de gemeente Harderwijk kan worden aangewezen. Artikel 1:16 Burgerlijk Wetboek (BW) vormt hiervoor de wettelijke basis. </text:p>
          <text:p text:style-name="al"/>
          <text:p text:style-name="al">
          <text:span text:style-name="nadrukcur">Ambtenaar van de burgerlijke stand</text:span>
        </text:p>
          <text:p text:style-name="al">Voor benoeming tot ambtenaar van de burgerlijke stand, als bedoeld in het eerste lid, gold dat alleen personen die werkzaam waren in het Klant Contact Centrum konden worden benoemd. In dit reglement is dit losgelaten en uitgebreid naar personen die werkzaam zijn binnen het vakgebied Burgerzaken. Dit is vooruitlopend op een mogelijke samenwerking met de gemeenten Ermelo en Zeewolde. Mocht er een vorm van een samenwerking gaan plaatsvinden dan komt een ambtenaar van de burgerlijke stand van een andere gemeente in aanmerking voor een aanwijzing.</text:p>
          <text:p text:style-name="al"/>
          <text:p text:style-name="al">
          <text:span text:style-name="nadrukcur">Buitengewoon ambtenaar van de burgerlijke stand</text:span>
        </text:p>
          <text:p text:style-name="al">De buitengewoon ambtenaar van de burgerlijke stand wordt specifiek aangewezen voor het voltrekken van huwelijken. Er wordt onderscheid gemaakt tussen de buitengewoon ambtenaar van de burgerlijke stand in vaste dienst (lid 2), burgemeester, wethouders en raadsleden (lid 3) en de buitengewoon ambtenaar van de burgerlijke stand die voor één huwelijk wordt aangewezen. Hierbij wordt een verschil gemaakt tussen een buitengewoon ambtenaar van de burgerlijke stand uit een andere gemeente (lid 4), of een persoon die niet eerder aangewezen en beëdigd is (lid 5).</text:p>
          <text:p text:style-name="al"/>
          <text:p text:style-name="al">Door het opnemen van het vierde lid, is het mogelijk een buitengewoon ambtenaar van de burgerlijke stand voor één huwelijk aan te wijzen en onder welke voorwaarden dit wordt toegestaan. Deze aan te wijzen buitengewoon ambtenaar van de burgerlijke stand moet op moment van het verzoek reeds (buitengewoon) ambtenaar van de burgerlijke stand zijn, dus benoemd of aangewezen en beëdigd zijn in een andere gemeente. Indien de aanwijzing van de buitengewoon ambtenaar van de burgerlijke stand niet meer geldig is, of van rechtswege is vervallen, dan kan op grond van het vijfde lid een aanwijzing en beëdiging plaatsvinden. Dit geldt ook voor personen die niet eerder ambtenaar van de burgerlijke stand of buitengewoon ambtenaar van de burgerlijke stand zijn geweest. </text:p>
          <text:p text:style-name="al"/>
          <text:p text:style-name="al">In het besluit van 24 januari 2017 werd benoeming en beëdiging voor één dag toegestaan van een persoon tot buitengewoon ambtenaar van de burgerlijke stand. Het vijfde lid voorziet hierin.</text:p>
          <text:p text:style-name="al">In hetzelfde besluit werd gevraagd om een borging in het reglement van de burgerlijke stand in te bouwen ter voorkoming van onrechtmatigheden omtrent het sluiten van huwelijken. Hier is uitvoer aan gegeven in het zevende lid. Dit lid bepaald dat als een buitengewoon ambtenaar van de burgerlijk stand moet worden aangewezen op grond van het vijfde lid, er nadere regels gelden. Deze regels zijn opgenomen in bijlage 3 bij het reglement.</text:p>
          <text:p text:style-name="al"/>
          <text:p text:style-name="al">Het zesde lid vermeld in welke gevallen een aanwijzingsverzoek tot buitengewoon ambtenaar van de burgerlijke stand wordt afgewezen. Een aanwijzingsverzoek wordt onder andere afgewezen als het voorgenomen huwelijk een kosteloos-, een eenvoudig, of een bijzonder huwelijk is. Zie hierover ook de toelichting onder artikel 6.</text:p>
          <text:p text:style-name="al"/>
          <text:p text:style-name="al">Het achtste lid is nieuw opgenomen. Hiermee wordt geregeld dat een benoemingen die voor 1 januari 2020 heeft plaatsgevonden, beschouwd worden als een aanwijzing. De benoemde (buitengewoon) ambtenaren van de burgerlijke stand hoeven niet opnieuw aangewezen worden.</text:p>
          <text:p text:style-name="al"/>
          <text:p text:style-name="al">
          <text:span text:style-name="nadrukcur">Bezoldigd/Onbezoldigd</text:span>
        </text:p>
          <text:p text:style-name="al">De vergoeding aan (buitengewoon) ambtenaren van de burgerlijke stand in de zin van artikel 2 het eerste en tweede lid van dit reglement vindt plaats op basis van een arbeidsrechtelijke overeenkomst. </text:p>
          <text:p text:style-name="al">De ambtenaren als bedoeld in het derde, vierde en vijfde lid zijn onbezoldigd, omdat het niet de bedoeling is om een persoon, die door het bruidspaar zelf wordt aangebracht om hun huwelijk te voltrekken, te betalen voor zijn of haar dienst. </text:p>
          <text:p text:style-name="al"/>
          <text:p text:style-name="al">
          <text:span text:style-name="nadrukvet">
            <text:span text:style-name="nadrukcur">Artikel 3 Aanwijzingsperiode </text:span>
          </text:span>
        </text:p>
          <text:p text:style-name="al">In artikel 1:16, lid 2 BW is bepaald dat een (buitengewoon) ambtenaar van de burgerlijke stand voor een bepaalde periode kan worden aangewezen.</text:p>
          <text:p text:style-name="al"/>
          <text:p text:style-name="al">De aanwijzing tot ambtenaar van de burgerlijke stand is verbonden aan de periode die in het aanwijzingsbesluit is bepaald of dat de ambtenaar van de burgerlijke stand in dienst is van een gemeente en werkzaam is op het vakgebied Burgerzaken. Op het moment dat een ambtenaar van de burgerlijke stand het vakgebied verlaat, vervalt ook de aanwijzing. Een ambtenaar van de burgerlijke stand verricht specialistische taken op grond van het Burgerlijk Wetboek, waaronder het opmaken van authentieke akten. Het is gewenst deze taken alleen door een vakspecialist uit te laten voeren. </text:p>
          <text:p text:style-name="al"/>
          <text:p text:style-name="al">De aanwijzing tot buitengewoon ambtenaar van de burgerlijke stand, zoals bedoeld in het tweede lid, is voor de duur van het dienstverband, tenzij er in de ontslagbrief expliciet is opgenomen dat de aanwijzing in stand blijft. Hiermee wordt mogelijk gemaakt dat een buitengewoon ambtenaar van de burgerlijke stand na zijn of haar dienstverband bij onze gemeente huwelijken kan blijven voltrekken.</text:p>
          <text:p text:style-name="al">Op het moment dat de voltrekking op ons verzoek is kan dit bezoldigd plaatsvinden. </text:p>
          <text:p text:style-name="al"/>
          <text:p text:style-name="al">De aanwijzingsperiode voor bestuurders, als bedoeld in het derde lid, is voor in onbepaalde tijd. </text:p>
          <text:p text:style-name="al"/>
          <text:p text:style-name="al">Op grond van artikel 2 is het mogelijk om aangewezen te worden tot buitengewoon ambtenaar van de burgerlijke stand voor één huwelijk. De termijn voor dergelijke aanwijzingen is vanzelfsprekend een dag. </text:p>
          <text:p text:style-name="al"/>
          <text:p text:style-name="al">
          <text:span text:style-name="nadrukvet">
            <text:span text:style-name="nadrukcur">Artikel 4 Locatie</text:span>
          </text:span>
        </text:p>
          <text:p text:style-name="al">Een (buitengewoon) ambtenaar van de burgerlijke stand verricht, op grond van artikel 1 Besluit Burgerlijke Stand, zijn ambtswerkzaamheden in het gemeentehuis. Dit artikel regelt welke locaties permanent zijn aangewezen en welke mogelijkheden er zijn een locatie voor één huwelijk te laten aanwijzen.</text:p>
          <text:p text:style-name="al"/>
          <text:p text:style-name="al">De reguliere burgerlijke stand werkzaamheden, zoals het opmaken van akten vinden plaats in de locaties genoemd onder het eerste lid.</text:p>
          <text:p text:style-name="al"/>
          <text:p text:style-name="al">In het tweede lid zijn locaties opgenomen die permanent zijn aangewezen als trouwlocatie.</text:p>
          <text:p text:style-name="al"/>
          <text:p text:style-name="al">Het derde lid bepaald dat een kosteloos of een eenvoudig huwelijk uitsluitend voltrokken kan worden in het Huis van de Stad.</text:p>
          <text:p text:style-name="al"/>
          <text:p text:style-name="al">Het vierde lid maakt het mogelijk een trouwlocatie op verzoek van een bruidspaar / partners voor één dag aan te wijzen. </text:p>
          <text:p text:style-name="al">Artikel 1:63 BW bepaalt dat een huwelijk in het openbaar in het gemeentehuis moet worden gesloten. Het begrip gemeentehuis wordt binnen de gemeente Harderwijk ruim uitgelegd. Een huwelijk kan daarom ook in de buitenlucht worden gesloten. Dit is alleen mogelijk als er aan een aantal eisen wordt voldaan. Er moet bijvoorbeeld een volwaardige binnenlocatie voorhanden zijn op het moment dat het weer of een andere omstandigheid een huwelijk in de buitenlucht niet toelaat. Een andere belangrijke voorwaarde is de veiligheid van de (buitengewoon) ambtenaar van de burgerlijke stand. Deze moet gewaarborgd zijn. De (buitengewoon) ambtenaar van de burgerlijke stand mag op de huwelijksdag weigeren het huwelijk te sluiten als de hij of zij van mening is dat de veiligheid niet is gewaarborgd. </text:p>
          <text:p text:style-name="al">In bijlage 4 “Verzoek trouwlocatie naar keuze” bij dit reglement zijn onder eisen deze voorwaarden opgenomen. </text:p>
          <text:p text:style-name="al"/>
          <text:p text:style-name="al">
          <text:span text:style-name="nadrukvet">
            <text:span text:style-name="nadrukcur">Artikel 5 Leiding van de afdeling</text:span>
          </text:span>
        </text:p>
          <text:p text:style-name="al">Artikel 2 van het Besluit burgerlijke stand zegt dat het college, voor zoveel nodig, een ambtenaar van de burgerlijke stand aanwijst die belast is met de dagelijkse leiding. </text:p>
          <text:p text:style-name="al"/>
          <text:p text:style-name="al">De teamleider van het Klant Contact Centrum heeft de algemene leiding over de burgerlijke stand. Zij is geen ambtenaar van de burgerlijke stand, maar dit is voor de dagelijkse leiding niet noodzakelijk. </text:p>
          <text:p text:style-name="al">De ambtenaar van de burgerlijke stand is zelf inhoudelijk verantwoordelijk voor de te verrichten werkzaamheden. </text:p>
          <text:p text:style-name="al"/>
          <text:p text:style-name="al">
          <text:span text:style-name="nadrukvet">
            <text:span text:style-name="nadrukcur">Artikel 6 Kosteloze en eenvoudige huwelijken</text:span>
          </text:span>
        </text:p>
          <text:p text:style-name="al">Op grond van artikel 4 van de Wet rechten burgerlijke stand is de gemeente Harderwijk verplicht minimaal twee keer per week bruidsparen de gelegenheid te geven kosteloos een huwelijk te sluiten. In dit artikel staat hoe een kosteloos huwelijk in Harderwijk plaatsvindt.</text:p>
          <text:p text:style-name="al"/>
          <text:p text:style-name="al">Een eenvoudig huwelijk, als bedoeld in het tweede lid, is een huwelijk met een sober karakter voor een laag tarief. Nieuw is de voorwaarde dat het bruidspaar op het moment van reserveren een inwoner van de gemeente Harderwijk moet zijn. </text:p>
          <text:p text:style-name="al">Een eenvoudig huwelijk is niet kostendekkend. Hier is nadrukkelijk voor gekozen, om een alternatief te zijn tussen een kosteloos en een regulier huwelijk. Het tekort wordt aangevuld vanuit de algemene middelen, waardoor deze mogelijkheid alleen aangeboden wordt voor onze inwoners. Voor bruidsparen die in een andere gemeente wonen staat alleen de weg van de kosteloze of de reguliere huwelijken open</text:p>
          <text:p text:style-name="al"/>
          <text:p text:style-name="al">Voor kosteloze en eenvoudige huwelijken geldt dat deze niet voltrokken kunnen worden door een onbezoldigd buitengewoon ambtenaar van de burgerlijke stand. Dit heeft voornamelijk te maken met de aard van ceremonies. Beide huwelijken lenen zich niet voor eigen invulling. </text:p>
          <text:p text:style-name="al"/>
          <text:p text:style-name="al">
          <text:span text:style-name="nadrukvet">
            <text:span text:style-name="nadrukcur">Artikel 7 Openstelling</text:span>
          </text:span>
        </text:p>
          <text:p text:style-name="al">Artikel 1:16c BW verplicht het college de openingstijden van het bureau burgerlijke stand te bepalen. </text:p>
          <text:p text:style-name="al"/>
          <text:p text:style-name="al">De ambtenaar van de burgerlijke stand verricht de verschillende werkzaamheden, met uitzondering van de huwelijksvoltrekkingen, tijdens de openingstijden van de Stadswinkel. Op maandag en donderdag van 9.30 uur tot en met 10.30 uur is het geboorteloket in het ziekenhuis St Jansdal geopend uitsluitend voor het doen van geboorteaangifte </text:p>
          <text:p text:style-name="al"/>
          <text:p text:style-name="al">Door het gewijzigd gebruik van het Stadhuis, als Huis van de Stad, is het mogelijk huwelijken in de trouwzaal van het Stadhuis op ieder gewenst tijdstip en dag te sluiten, met uitzondering van de zondag. </text:p>
          <text:p text:style-name="al"/>
          <text:p text:style-name="al">Nieuw is opgenomen het vierde lid. Het komt voor dat de Stadswinkel vier of meer achtereenvolgende dagen gesloten is. Dit is voor het opmaken van een geboorte- en/of overlijdensakte niet gewenst. Met dit artikel wordt geregeld dat de teamleider van het KCC binnen deze periode een tijdstip kan aanwijzen dat het bureau burgerlijke stand geopend is voor het doen van geboorte- en/of overlijdensaangifte.</text:p>
          <text:p text:style-name="al"/>
          <text:p text:style-name="al">
          <text:span text:style-name="nadrukvet">
            <text:span text:style-name="nadrukcur">Artikel 8 Mandaat</text:span>
          </text:span>
        </text:p>
          <text:p text:style-name="al">Om adequaat te kunnen handelen zijn de volgende taken gemandateerd aan de teamleider KCC en de ambtenaar van de burgerlijke stand: </text:p>
          <text:list text:style-name="id1-3-2-8-89">
            <text:list-item text:style-override="id1-3-2-8-89-1">
              <text:number>-</text:number>
              <text:p text:style-name="al">de aanwijzing van een buitengewoon ambtenaar van de burgerlijke stand voor één huwelijk</text:p>
            </text:list-item>
            <text:list-item text:style-override="id1-3-2-8-89-2">
              <text:number>-</text:number>
              <text:p text:style-name="al">de aanwijzing van een locatie voor één huwelijk</text:p>
            </text:list-item>
          </text:list>
          <text:p text:style-name="al"/>
          <text:p text:style-name="al">In het reglement zijn een aantal bijlages opgenomen. Als blijkt dat een wijziging in één van de bijlages noodzakelijk is, is het niet gewenst om alleen voor een gewijzigde bijlage dit reglement opnieuw ter vaststelling aan te bieden. Om die reden worden de directeur van het domein Samenleving en de teamleider KCC in het vierde lid gemandateerd om de bijlages aan te p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5766</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66</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66</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arderwijk</meta:user-defined>
    <meta:user-defined meta:name="OVERHEID.Informatietype/DC.type">officiële publicatie</meta:user-defined>
    <meta:user-defined meta:name="OVERHEIDgvop.Informatietype/DC.type">Overige besluiten van algemene strekking</meta:user-defined>
    <meta:user-defined meta:name="OVERHEID.Gemeente/DCTERMS.publisher">Harderwijk</meta:user-defined>
    <meta:user-defined meta:name="OVERHEID.Gemeente/OVERHEID.authority">Harderwijk</meta:user-defined>
    <meta:user-defined meta:name="OVERHEID.TaxonomieBeleidsagenda/OVERHEID.category">Bestuur | Organisatie en beleid</meta:user-defined>
    <meta:user-defined meta:name="DC.source">boek 1 van Boek 1 van het Burgerlijk Wetboek]|[1.0:c:BWBR0002656&amp;boek=1&amp;g=2020-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DC.source">artikel 4 van de Wet rechten burgerlijke stand]|[1.0:c:BWBR0001851&amp;artikel=4&amp;g=2019-02-16</meta:user-defined>
    <meta:user-defined meta:name="DC.source">artikel 5 van de Wet rechten burgerlijke stand]|[1.0:c:BWBR0001851&amp;artikel=5&amp;g=2019-02-16</meta:user-defined>
    <meta:user-defined meta:name="OVERHEIDop.referentienummer">20h0000622 / h200010199</meta:user-defined>
    <meta:user-defined meta:name="DCTERMS.alternative">Reglement burgerlijke stand 2020</meta:user-defined>
    <dc:language>nl</dc:language>
    <meta:user-defined meta:name="OVERHEID.Gemeente/DC.spatial">Harderwijk</meta:user-defined>
    <meta:user-defined meta:name="DC.title">Besluit van het college van burgemeester en wethouders van de gemeente Harderwijk houdende regels omtrent de burgerlijke stand (Reglement burgerlijke stand 2020)</meta:user-defined>
    <meta:user-defined meta:name="DCTERMS.W3CDTF/DCTERMS.available">2020-05-07</meta:user-defined>
    <meta:user-defined meta:name="DCTERMS.W3CDTF/OVERHEIDop.jaargang">2020</meta:user-defined>
    <meta:user-defined meta:name="OVERHEIDop.publicationIssue">115766</meta:user-defined>
    <meta:user-defined meta:name="OVERHEIDop.betreftRegeling">CVDR640126_1</meta:user-defined>
    <meta:user-defined meta:name="OVERHEIDop.GmbID/DC.identifier">gmb-2020-115766</meta:user-defined>
    <meta:user-defined meta:name="xs:date/OVERHEIDop.startdatum">2020-05-08</meta:user-defined>
    <meta:user-defined meta:name="OVERHEIDop.versieInformatie"/>
  </office:meta>
</office:document-meta>
</file>