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realiseren van een (glas-in-lood) atelier aan huis - Baakhoverweg 9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aliseren van een (glas-in-lood) atelier aan huis</text:p>
              </text:list-item>
              <text:list-item text:style-override="id1-3-2-1-1-2-2">
                <text:number>•</text:number>
                <text:p text:style-name="al">Locatie: Baakhoverweg 9 te Susteren</text:p>
              </text:list-item>
              <text:list-item text:style-override="id1-3-2-1-1-2-3">
                <text:number>•</text:number>
                <text:p text:style-name="al">Datum besluit: 24 april 2020</text:p>
              </text:list-item>
              <text:list-item text:style-override="id1-3-2-1-1-2-4">
                <text:number>•</text:number>
                <text:p text:style-name="al">Door dit besluit is de nieuwe uiterste beslistermijn: 8 juni 2020</text:p>
              </text:list-item>
            </text:list>
            <text:p text:style-name="common-al">Echt-Susteren, 7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575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5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5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15.533 341458.126</meta:user-defined>
    <meta:user-defined meta:name="DC.title">Gemeente Echt-Susteren - verlenging omgevingsvergunning - realiseren van een (glas-in-lood) atelier aan huis - Baakhoverweg 9, Susteren</meta:user-defined>
    <meta:user-defined meta:name="OVERHEID.PostcodeHuisnummer/OVERHEIDop.postcodeHuisnummer">6114RG 9</meta:user-defined>
    <meta:user-defined meta:name="OVERHEIDop.straatnaam">Baakhoverweg</meta:user-defined>
    <meta:user-defined meta:name="OVERHEIDop.woonplaats">Suster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756</meta:user-defined>
    <meta:user-defined meta:name="OVERHEIDop.GmbID/DC.identifier">gmb-2020-115756</meta:user-defined>
    <meta:user-defined meta:name="OVERHEIDop.versieInformatie"/>
  </office:meta>
</office:document-meta>
</file>