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Zandhoogte 8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Westerkwartier een melding ontvangen voor activiteiten waarvoor geen vergunningplicht geldt op de locatie De Zandhoogte 8 in Tolbert. De melding is geregistreerd onder zaaknummer Z2020017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575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643 574557</meta:user-defined>
    <meta:user-defined meta:name="DC.title">Kennisgeving ontvangst sloopmelding - De Zandhoogte 8 in Tolbert</meta:user-defined>
    <meta:user-defined meta:name="OVERHEID.PostcodeHuisnummer/OVERHEIDop.postcodeHuisnummer">9356VE 8</meta:user-defined>
    <meta:user-defined meta:name="OVERHEIDop.straatnaam">De Zandhoogte</meta:user-defined>
    <meta:user-defined meta:name="OVERHEIDop.woonplaats">Tolber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51</meta:user-defined>
    <meta:user-defined meta:name="OVERHEIDop.GmbID/DC.identifier">gmb-2020-115751</meta:user-defined>
    <meta:user-defined meta:name="OVERHEIDop.versieInformatie"/>
  </office:meta>
</office:document-meta>
</file>