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6 koopappartementen - In de Mehre 85-8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6 koopappartementen</text:p>
              </text:list-item>
              <text:list-item text:style-override="id1-3-2-1-1-2-2">
                <text:number>•</text:number>
                <text:p text:style-name="al">Locatie: In de Mehre 85-87 te Susteren</text:p>
              </text:list-item>
              <text:list-item text:style-override="id1-3-2-1-1-2-3">
                <text:number>•</text:number>
                <text:p text:style-name="al">Datum besluit: 24 april 2020</text:p>
              </text:list-item>
              <text:list-item text:style-override="id1-3-2-1-1-2-4">
                <text:number>•</text:number>
                <text:p text:style-name="al">Door dit besluit is de nieuwe uiterste beslistermijn: 15 juni 2020</text:p>
              </text:list-item>
            </text:list>
            <text:p text:style-name="common-al">Echt-Susteren, 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74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232.01 341215.208</meta:user-defined>
    <meta:user-defined meta:name="DC.title">Gemeente Echt-Susteren - verlenging omgevingsvergunning - bouwen van 6 koopappartementen - In de Mehre 85-87, Susteren</meta:user-defined>
    <meta:user-defined meta:name="OVERHEID.PostcodeHuisnummer/OVERHEIDop.postcodeHuisnummer">6114NE 85</meta:user-defined>
    <meta:user-defined meta:name="OVERHEIDop.straatnaam">In de Mehre</meta:user-defined>
    <meta:user-defined meta:name="OVERHEIDop.woonplaats">Suste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49</meta:user-defined>
    <meta:user-defined meta:name="OVERHEIDop.GmbID/DC.identifier">gmb-2020-115749</meta:user-defined>
    <meta:user-defined meta:name="OVERHEIDop.versieInformatie"/>
  </office:meta>
</office:document-meta>
</file>