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brandveilig gebruiken van het bouwwerk als onderwijs- en bijeenkomstfunctie - Schoutlaan 2,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3 november 2019 van Bureau Kindante, voor het brandveilig gebruiken van het bouwwerk als onderwijs- en bijeenkomstfunctie, op het adres Schoutlaan 2 te Susteren. </text:p>
              </text:list-item>
            </text:list>
            <text:p text:style-name="common-al"/>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8 mei 2020 gedurende een periode van zes weken (tot en met 18 jun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7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7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7689.642 342069.425</meta:user-defined>
    <meta:user-defined meta:name="DC.title">Gemeente Echt-Susteren - verlening omgevingsvergunning, uitgebreide procedure - brandveilig gebruiken van het bouwwerk als onderwijs- en bijeenkomstfunctie - Schoutlaan 2, Susteren</meta:user-defined>
    <meta:user-defined meta:name="OVERHEID.PostcodeHuisnummer/OVERHEIDop.postcodeHuisnummer">6114MC 2</meta:user-defined>
    <meta:user-defined meta:name="OVERHEIDop.straatnaam">Schoutlaan</meta:user-defined>
    <meta:user-defined meta:name="OVERHEIDop.woonplaats">Susteren</meta:user-defined>
    <meta:user-defined meta:name="DCTERMS.W3CDTF/DCTERMS.available">2020-05-07</meta:user-defined>
    <meta:user-defined meta:name="DCTERMS.W3CDTF/OVERHEIDop.jaargang">2020</meta:user-defined>
    <meta:user-defined meta:name="OVERHEIDop.publicationIssue">115745</meta:user-defined>
    <meta:user-defined meta:name="OVERHEIDop.GmbID/DC.identifier">gmb-2020-115745</meta:user-defined>
    <meta:user-defined meta:name="OVERHEIDop.versieInformatie"/>
  </office:meta>
</office:document-meta>
</file>