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ikersweg e.o. - Evenementen/activiteiten Carnavalsop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1 februari 2020</text:p>
            <text:p text:style-name="common-al">Locatie: van Kooikersweg (Mytylschool), langs De Taling, sportvelden De Eendenkooi en via bruggetje terug naar school</text:p>
            <text:p text:style-name="common-al">Activiteit: Carnavalsoptocht</text:p>
            <text:p text:style-name="common-al"/>
            <text:p text:style-name="common-al">Deze vergunning is aangevraagd op grond van artikel 2:10 van de Algemene plaatselijke verordening. U kunt uw schriftelijke zienswijzen voor dit evenement vóór 2 februari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74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74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74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7045 411795</meta:user-defined>
    <meta:user-defined meta:name="DC.title">Kooikersweg e.o. - Evenementen/activiteiten Carnavalsoptocht</meta:user-defined>
    <meta:user-defined meta:name="OVERHEID.PostcodeHuisnummer/OVERHEIDop.postcodeHuisnummer">5223KE 303</meta:user-defined>
    <meta:user-defined meta:name="OVERHEIDop.straatnaam">Kooikersweg</meta:user-defined>
    <meta:user-defined meta:name="OVERHEIDop.woonplaats">'s-Hertogenbosch</meta:user-defined>
    <meta:user-defined meta:name="DCTERMS.W3CDTF/DCTERMS.available">2020-01-17</meta:user-defined>
    <meta:user-defined meta:name="DCTERMS.W3CDTF/OVERHEIDop.jaargang">2020</meta:user-defined>
    <meta:user-defined meta:name="OVERHEIDop.publicationIssue">11574</meta:user-defined>
    <meta:user-defined meta:name="OVERHEIDop.GmbID/DC.identifier">gmb-2020-11574</meta:user-defined>
    <meta:user-defined meta:name="OVERHEIDop.versieInformatie"/>
  </office:meta>
</office:document-meta>
</file>