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eurnstraat 203 en 203a Voorburg verbouwen twee garages tot een appartement en wijzigen garagedeuren naar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twee garages tot een appartement en het wijzigen van de garagedeuren naar gevelkozijnen.</text:p>
            <text:p text:style-name="common-al">
            <text:span text:style-name="nadrukvet">Datum bekendmaking besluit: </text:span>4 mei 2020</text:p>
            <text:p text:style-name="common-al">
            <text:span text:style-name="nadrukvet">Ons kenmerk: </text:span>63168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7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1.84 454878.14</meta:user-defined>
    <meta:user-defined meta:name="DC.title">Verleende omgevingsvergunning van Heurnstraat 203 en 203a Voorburg verbouwen twee garages tot een appartement en wijzigen garagedeuren naar kozijnen</meta:user-defined>
    <meta:user-defined meta:name="OVERHEID.PostcodeHuisnummer/OVERHEIDop.postcodeHuisnummer">2274NL 203</meta:user-defined>
    <meta:user-defined meta:name="OVERHEIDop.straatnaam">van Heurnstraat</meta:user-defined>
    <meta:user-defined meta:name="OVERHEIDop.woonplaats">Voor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35</meta:user-defined>
    <meta:user-defined meta:name="OVERHEIDop.GmbID/DC.identifier">gmb-2020-115735</meta:user-defined>
    <meta:user-defined meta:name="OVERHEIDop.versieInformatie"/>
  </office:meta>
</office:document-meta>
</file>