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terrasoverkapping - Harmoniestraat 3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Harmoniestraat 3</text:span>, voor het plaatsen van een terrasoverkapping, datum ontvangst 27 april 2020.</text:p>
            <text:p text:style-name="common-al">Echt-Susteren, 7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573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98.925 338677.26</meta:user-defined>
    <meta:user-defined meta:name="DC.title">Gemeente Echt-Susteren - aanvraag omgevingsvergunning - plaatsen van een terrasoverkapping - Harmoniestraat 3, Nieuwstadt</meta:user-defined>
    <meta:user-defined meta:name="OVERHEID.PostcodeHuisnummer/OVERHEIDop.postcodeHuisnummer">6118GM 3</meta:user-defined>
    <meta:user-defined meta:name="OVERHEIDop.straatnaam">Harmoniestraat</meta:user-defined>
    <meta:user-defined meta:name="OVERHEIDop.woonplaats">Nieuwstadt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34</meta:user-defined>
    <meta:user-defined meta:name="OVERHEIDop.GmbID/DC.identifier">gmb-2020-115734</meta:user-defined>
    <meta:user-defined meta:name="OVERHEIDop.versieInformatie"/>
  </office:meta>
</office:document-meta>
</file>