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met een fruitloods en rundveestal - Maasbrachterweg kadastraal sectie R percelen 742 en 74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asbrachterweg kadastraal sectie R percelen 742 en 744</text:span>, voor het bouwen van een woning met een fruitloods en rundveestal, datum ontvangst 24 april 2020.</text:p>
            <text:p text:style-name="common-al">Echt-Susteren, 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572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2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2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649.612 346868.86</meta:user-defined>
    <meta:user-defined meta:name="DC.title">Gemeente Echt-Susteren - aanvraag omgevingsvergunning - bouwen van een woning met een fruitloods en rundveestal - Maasbrachterweg kadastraal sectie R percelen 742 en 744, Echt</meta:user-defined>
    <meta:user-defined meta:name="OVERHEID.PostcodeHuisnummer/OVERHEIDop.postcodeHuisnummer">6101AX 1</meta:user-defined>
    <meta:user-defined meta:name="OVERHEIDop.straatnaam">Maasbrachterweg</meta:user-defined>
    <meta:user-defined meta:name="OVERHEIDop.woonplaats">Ech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29</meta:user-defined>
    <meta:user-defined meta:name="OVERHEIDop.GmbID/DC.identifier">gmb-2020-115729</meta:user-defined>
    <meta:user-defined meta:name="OVERHEIDop.versieInformatie"/>
  </office:meta>
</office:document-meta>
</file>