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 het installeren van een 3 fasen wortkoeling, op locatie Brouwerslaan 1. De aanvraag is geregistreerd onder zaaknummer V-2020-0343.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2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DC.title">Kennisgeving ontvangst aanvraag omgevingsvergunning  Brouwerslaan 1</meta:user-defined>
    <meta:user-defined meta:name="OVERHEID.PostcodeHuisnummer/OVERHEIDop.postcodeHuisnummer">7548XA 1</meta:user-defined>
    <meta:user-defined meta:name="OVERHEIDop.straatnaam">Brouwerslaan</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5726</meta:user-defined>
    <meta:user-defined meta:name="OVERHEIDop.GmbID/DC.identifier">gmb-2020-115726</meta:user-defined>
    <meta:user-defined meta:name="OVERHEIDop.versieInformatie"/>
  </office:meta>
</office:document-meta>
</file>