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e Tulp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de Tulp 6, 4631 AJ Hoogerheide </text:p>
            <text:p text:style-name="common-al">Het plaatsen van een erfafscheiding </text:p>
            <text:p text:style-name="last-al">Ontvangen 27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me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572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2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2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507.314 382869.358</meta:user-defined>
    <meta:user-defined meta:name="DC.title">Aangevraagde omgevingsvergunning Hoogerheide - De Tulp 6</meta:user-defined>
    <meta:user-defined meta:name="OVERHEID.PostcodeHuisnummer/OVERHEIDop.postcodeHuisnummer">4631AJ 6</meta:user-defined>
    <meta:user-defined meta:name="OVERHEIDop.straatnaam">de Tulp</meta:user-defined>
    <meta:user-defined meta:name="OVERHEIDop.woonplaats">Hoogerheide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723</meta:user-defined>
    <meta:user-defined meta:name="OVERHEIDop.GmbID/DC.identifier">gmb-2020-115723</meta:user-defined>
    <meta:user-defined meta:name="OVERHEIDop.versieInformatie"/>
  </office:meta>
</office:document-meta>
</file>