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abeljauwbeek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 </text:p>
            <text:p text:style-name="common-al"/>
            <text:p text:style-name="common-al">Kabeljauwbeek (ong) te Ossendrecht </text:p>
            <text:p text:style-name="common-al">Het aanleggen van een zonnepark </text:p>
            <text:p text:style-name="last-al">Ontvangen 2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571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600.834 376937.942</meta:user-defined>
    <meta:user-defined meta:name="DC.title">Aangevraagde omgevingsvergunning Ossendrecht - Kabeljauwbeek (Uitgebreide voorbereidingsprocedure)</meta:user-defined>
    <meta:user-defined meta:name="OVERHEIDop.straatnaam">Havenweg</meta:user-defined>
    <meta:user-defined meta:name="OVERHEIDop.woonplaats">Ossend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19</meta:user-defined>
    <meta:user-defined meta:name="OVERHEIDop.GmbID/DC.identifier">gmb-2020-115719</meta:user-defined>
    <meta:user-defined meta:name="OVERHEIDop.versieInformatie"/>
  </office:meta>
</office:document-meta>
</file>