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gunningsvrij - vervangen en vergroten van een bestaand dakkapel aan de achterzijde - Kastanjelaan 3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4343</text:p>
            <text:p text:style-name="common-al">OLO-nummer: 5056653</text:p>
            <text:p text:style-name="common-al">Omschrijving: het vervangen en vergroten van een bestaand dakkapel aan de achterzijde Adres: Kastanjelaan 33 Bemmel</text:p>
            <text:p text:style-name="common-al">Activiteit: Bouwen</text:p>
            <text:p text:style-name="common-al">Besluit: Vergunningvrij</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4343</meta:user-defined>
    <dc:language>nl</dc:language>
    <meta:user-defined meta:name="OVERHEID.EPSG28992/DC.spatial">190376 433447</meta:user-defined>
    <meta:user-defined meta:name="DC.title">Gemeente Lingewaard - vergunningsvrij - vervangen en vergroten van een bestaand dakkapel aan de achterzijde - Kastanjelaan 33, Bemmel</meta:user-defined>
    <meta:user-defined meta:name="OVERHEID.PostcodeHuisnummer/OVERHEIDop.postcodeHuisnummer">6681CB 33</meta:user-defined>
    <meta:user-defined meta:name="OVERHEIDop.straatnaam">Kastanjelaan</meta:user-defined>
    <meta:user-defined meta:name="OVERHEIDop.woonplaats">Bemmel</meta:user-defined>
    <meta:user-defined meta:name="DCTERMS.W3CDTF/DCTERMS.available">2020-05-07</meta:user-defined>
    <meta:user-defined meta:name="DCTERMS.W3CDTF/OVERHEIDop.jaargang">2020</meta:user-defined>
    <meta:user-defined meta:name="OVERHEIDop.publicationIssue">115713</meta:user-defined>
    <meta:user-defined meta:name="OVERHEIDop.GmbID/DC.identifier">gmb-2020-115713</meta:user-defined>
    <meta:user-defined meta:name="OVERHEIDop.versieInformatie"/>
  </office:meta>
</office:document-meta>
</file>