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Midden-Drenthe;</text:span>
          </text:p>
            <text:p text:style-name="common-al">gelet op:</text:p>
            <text:p text:style-name="common-al">- artikel 4.2 van de Wet basisregistratie personen;</text:p>
            <text:p text:style-name="common-al">- het bepaalde in afdeling 5.2 van de Algemene wet bestuursrecht;</text:p>
            <text:p text:style-name="common-al">
            <text:span text:style-name="nadrukvet">besluiten</text:span>
          </text:p>
            <text:p text:style-name="common-al">aan te wijzen als <text:span text:style-name="nadrukvet">toezichthoudend </text:span><text:span text:style-name="nadrukvet">ambtenaar </text:span>als bedoeld in artikel 4.2 van de Wet basisregistratie personen voor de duur dat deze ambtenaar met deze functie is belast:</text:p>
            <text:list text:style-name="id1-3-2-1-1-7">
              <text:list-item text:style-override="id1-3-2-1-1-7-1">
                <text:number>-</text:number>
                <text:p text:style-name="al"> mevrouw <text:span text:style-name="nadrukvet">J</text:span><text:span text:style-name="nadrukvet">. Stoker-de Boer</text:span></text:p>
              </text:list-item>
              <text:list-item text:style-override="id1-3-2-1-1-7-2">
                <text:number>-</text:number>
                <text:p text:style-name="al">mevrouw <text:span text:style-name="nadrukvet">B</text:span><text:span text:style-name="nadrukvet">. </text:span><text:span text:style-name="nadrukvet">Vriesema</text:span><text:span text:style-name="nadrukvet">-Oosting</text:span></text:p>
              </text:list-item>
              <text:list-item text:style-override="id1-3-2-1-1-7-3">
                <text:number>-</text:number>
                <text:p text:style-name="al">mevrouw <text:span text:style-name="nadrukvet">A. </text:span><text:span text:style-name="nadrukvet">Oudekerk</text:span></text:p>
              </text:list-item>
              <text:list-item text:style-override="id1-3-2-1-1-7-4">
                <text:number>-</text:number>
                <text:p text:style-name="al">mevrouw <text:span text:style-name="nadrukvet">A. van der Hoeven-Oortwijn</text:span></text:p>
              </text:list-item>
              <text:list-item text:style-override="id1-3-2-1-1-7-5">
                <text:number>-</text:number>
                <text:p text:style-name="al">de heer <text:span text:style-name="nadrukvet">F.H. </text:span><text:span text:style-name="nadrukvet">Thole</text:span></text:p>
              </text:list-item>
              <text:list-item text:style-override="id1-3-2-1-1-7-6">
                <text:number>-</text:number>
                <text:p text:style-name="al">de heer <text:span text:style-name="nadrukvet">P. Bakker</text:span></text:p>
              </text:list-item>
              <text:list-item text:style-override="id1-3-2-1-1-7-7">
                <text:number>-</text:number>
                <text:p text:style-name="al">de heer <text:span text:style-name="nadrukvet">E.J. </text:span><text:span text:style-name="nadrukvet">Folgerts</text:span></text:p>
              </text:list-item>
            </text:list>
            <text:p text:style-name="common-al">en te bepalen dat dit besluit terugwerkende kracht heeft tot 1 januari 2020. </text:p>
            <text:p text:style-name="common-al">Beilen, 28 januari 2020</text:p>
            <text:p text:style-name="common-al"/>
            <text:p text:style-name="common-al">Burgemeester en wethouders van de gemeente Midden-Drenthe,</text:p>
            <text:p text:style-name="common-al">de secretaris, </text:p>
            <text:p text:style-name="common-al"/>
            <text:p text:style-name="common-al">M.P. Hacking,</text:p>
            <text:p text:style-name="common-al"/>
            <text:p text:style-name="common-al">de burgemeester,</text:p>
            <text:p text:style-name="common-al"/>
            <text:p text:style-name="last-al"> M.F.V. Damsm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/OVERHEID.category">Recht | Organisatie en beleid</meta:user-defined>
    <dc:language>nl</dc:language>
    <meta:user-defined meta:name="OVERHEID.EPSG28992/DC.spatial">230943 542066</meta:user-defined>
    <meta:user-defined meta:name="DC.title">Aanwijsbesluit BRP</meta:user-defined>
    <meta:user-defined meta:name="OVERHEID.PostcodeHuisnummer/OVERHEIDop.postcodeHuisnummer">9411NB 1</meta:user-defined>
    <meta:user-defined meta:name="OVERHEIDop.straatnaam">Raadhuisplein</meta:user-defined>
    <meta:user-defined meta:name="OVERHEIDop.woonplaats">Bei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12</meta:user-defined>
    <meta:user-defined meta:name="OVERHEIDop.GmbID/DC.identifier">gmb-2020-115712</meta:user-defined>
    <meta:user-defined meta:name="OVERHEIDop.versieInformatie"/>
  </office:meta>
</office:document-meta>
</file>