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gunningsvrij - uitbouwen van de schuur - Churchillstraat 5,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24013</text:p>
            <text:p text:style-name="common-al">OLO-nummer: 5043165</text:p>
            <text:p text:style-name="common-al">Omschrijving: het uitbouwen van de schuur</text:p>
            <text:p text:style-name="common-al">Adres: Churchillstraat 5 Huissen</text:p>
            <text:p text:style-name="common-al">Activiteit: Bouwen</text:p>
            <text:p text:style-name="common-al">Besluit: Vergunningvrij</text:p>
            <text:p text:style-name="common-al">Datum ondertekening: 21 april 2020</text:p>
            <text:p text:style-name="common-al">Datum verzending: 21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571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1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1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4013</meta:user-defined>
    <dc:language>nl</dc:language>
    <meta:user-defined meta:name="OVERHEID.EPSG28992/DC.spatial">192420 439000</meta:user-defined>
    <meta:user-defined meta:name="DC.title">Gemeente Lingewaard - vergunningsvrij - uitbouwen van de schuur - Churchillstraat 5, Huissen</meta:user-defined>
    <meta:user-defined meta:name="OVERHEID.PostcodeHuisnummer/OVERHEIDop.postcodeHuisnummer">6852AL 5</meta:user-defined>
    <meta:user-defined meta:name="OVERHEIDop.straatnaam">Churchillstraat</meta:user-defined>
    <meta:user-defined meta:name="OVERHEIDop.woonplaats">Huissen</meta:user-defined>
    <meta:user-defined meta:name="DCTERMS.W3CDTF/DCTERMS.available">2020-05-07</meta:user-defined>
    <meta:user-defined meta:name="DCTERMS.W3CDTF/OVERHEIDop.jaargang">2020</meta:user-defined>
    <meta:user-defined meta:name="OVERHEIDop.publicationIssue">115710</meta:user-defined>
    <meta:user-defined meta:name="OVERHEIDop.GmbID/DC.identifier">gmb-2020-115710</meta:user-defined>
    <meta:user-defined meta:name="OVERHEIDop.versieInformatie"/>
  </office:meta>
</office:document-meta>
</file>