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4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0 een besluit genomen op de aanvraag omgevingsvergunning voor de nieuwbouw van een woning op de locatie Vlasbemt 41 te Maasbree. De aanvraag is geregistreerd onder zaaknummer 1894217899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7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70.51 374941.64</meta:user-defined>
    <meta:user-defined meta:name="DC.title">verleende omgevingsvergunning Vlasbemt 41 te Maasbree</meta:user-defined>
    <meta:user-defined meta:name="OVERHEID.PostcodeHuisnummer/OVERHEIDop.postcodeHuisnummer">5993HV 39</meta:user-defined>
    <meta:user-defined meta:name="OVERHEIDop.straatnaam">Vlasbemt</meta:user-defined>
    <meta:user-defined meta:name="OVERHEIDop.woonplaats">Maasbree</meta:user-defined>
    <meta:user-defined meta:name="DCTERMS.W3CDTF/DCTERMS.available">2020-05-07</meta:user-defined>
    <meta:user-defined meta:name="DCTERMS.W3CDTF/OVERHEIDop.jaargang">2020</meta:user-defined>
    <meta:user-defined meta:name="OVERHEIDop.publicationIssue">115707</meta:user-defined>
    <meta:user-defined meta:name="OVERHEIDop.GmbID/DC.identifier">gmb-2020-115707</meta:user-defined>
    <meta:user-defined meta:name="OVERHEIDop.versieInformatie"/>
  </office:meta>
</office:document-meta>
</file>