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vervangen van een gasdrukregelinstallatie - Looveer 1B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2100</text:p>
            <text:p text:style-name="common-al">AIM-nummer: A9sm74vwwm8</text:p>
            <text:p text:style-name="common-al">Datum indiening: 26 februari 2020</text:p>
            <text:p text:style-name="common-al">Omschrijving: het vervangen van een gasdrukregelinstallatie</text:p>
            <text:p text:style-name="common-al">Adres: Looveer 1B Huissen</text:p>
            <text:p text:style-name="common-al">Besluit: Melding volledig</text:p>
            <text:p text:style-name="common-al">Datum ondertekening: 22 april 2020</text:p>
            <text:p text:style-name="common-al">Datum verzending: 22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70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0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100</meta:user-defined>
    <dc:language>nl</dc:language>
    <meta:user-defined meta:name="OVERHEID.EPSG28992/DC.spatial">194180.141 438925.46</meta:user-defined>
    <meta:user-defined meta:name="DC.title">Gemeente Lingewaard - melding - vervangen van een gasdrukregelinstallatie - Looveer 1B, Huissen</meta:user-defined>
    <meta:user-defined meta:name="OVERHEID.PostcodeHuisnummer/OVERHEIDop.postcodeHuisnummer">6851AJ 1</meta:user-defined>
    <meta:user-defined meta:name="OVERHEIDop.straatnaam">Looveer</meta:user-defined>
    <meta:user-defined meta:name="OVERHEIDop.woonplaats">Huiss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03</meta:user-defined>
    <meta:user-defined meta:name="OVERHEIDop.GmbID/DC.identifier">gmb-2020-115703</meta:user-defined>
    <meta:user-defined meta:name="OVERHEIDop.versieInformatie"/>
  </office:meta>
</office:document-meta>
</file>