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vertrouwenscommissie (Verordening op de vertrouwenscommissie Lansingerland 2020)</text:p>
      <text:section text:name="regeling_id1-3-2" text:style-name="regeling">
        <text:section text:name="aanhef_id1-3-2-1" text:style-name="aanhef">
          <text:section text:name="preambule_id1-3-2-1-1" text:style-name="preambule">
            <text:p text:style-name="al">De gemeenteraad van de gemeente Lansingerland</text:p>
            <text:p text:style-name="al"/>
            <text:p text:style-name="al">Gelezen het voorstel van het Presidium,</text:p>
            <text:p text:style-name="al"/>
            <text:p text:style-name="al">gelet op:</text:p>
            <text:list text:style-name="id1-3-2-1-1-6">
              <text:list-item text:style-override="id1-3-2-1-1-6-1">
                <text:number>-</text:number>
                <text:p text:style-name="al">Wet van 4 november 2015 (Stb. 2015, 426) houdende wijziging van de Gemeentewet, de Provinciewet, de Wet openbare lichamen Bonaire, Sint Eustatius en Saba en de Waterschapswet;</text:p>
              </text:list-item>
              <text:list-item text:style-override="id1-3-2-1-1-6-2">
                <text:number>-</text:number>
                <text:p text:style-name="al">de artikelen 61, 61a, 61c, 84, 86, 147 en 149 van de Gemeentewet;</text:p>
              </text:list-item>
              <text:list-item text:style-override="id1-3-2-1-1-6-3">
                <text:number>-</text:number>
                <text:p text:style-name="al">de artikelen 15 en 31 van de Archiefwet 1995 en artikel 9 van het Archiefbesluit 1995;</text:p>
              </text:list-item>
              <text:list-item text:style-override="id1-3-2-1-1-6-4">
                <text:number>-</text:number>
                <text:p text:style-name="al">de circulaire benoeming, klankbordgesprekken en herbenoeming burgemeester van de minister van Binnenlandse Zaken en Koninkrijksrelaties d.d. 29 september 2017;</text:p>
              </text:list-item>
            </text:list>
            <text:p text:style-name="al">besluit vast te stellen de volgende verordening:</text:p>
            <text:p text:style-name="al"/>
            <text:p text:style-name="al">
            <text:span text:style-name="nadrukvet">Verordening op de vertrouwenscommissie Lansingerland 2020</text:span>
          </text:p>
            <text:p text:style-name="al"/>
          </text:section>
        </text:section>
        <text:section text:name="regeling-tekst_id1-3-2-2" text:style-name="regeling-tekst">
          <text:section text:name="hoofdstuk_id1-3-2-2-1" text:style-name="hoofdstuk">
            <text:p text:style-name="hoofdstuk_kop"><text:span text:style-name="label"/> <text:span text:style-name="nr"/> ONDERDEEL A: ALGEMENE BEPALINGEN</text:p>
            <text:section text:name="artikel_id1-3-2-2-1-2" text:style-name="artikel">
              <text:p text:style-name="artikel_kop_titel"><text:span text:style-name="artikel_kop_label">Artikel</text:span> <text:span text:style-name="artikel_kop_nr"/> A.1 Samenstelling commissie</text:p>
              <text:list text:style-name="id1-3-2-2-1-2-2">
                <text:list-item text:style-override="id1-3-2-2-1-2-2">
                  <text:number>1.</text:number>
                  <text:p text:style-name="al">De commissie bestaat uit leden te benoemen door en uit de gemeenteraad. Het presidium doet een voorstel voor samenstelling (aantal en personen) aan de raad.</text:p>
                </text:list-item>
                <text:list-item text:style-override="id1-3-2-2-1-2-3">
                  <text:number>2.</text:number>
                  <text:p text:style-name="al">De raad kan een raadslid, niet zijnde een fractievoorzitter, aanwijzen als technisch voorzitter van de commissie. De technisch voorzitter is geen lid van de commissie en heeft geen stemrecht.</text:p>
                </text:list-item>
                <text:list-item text:style-override="id1-3-2-2-1-2-4">
                  <text:number>3.</text:number>
                  <text:p text:style-name="al">Indien de gemeenteraad geen technisch voorzitter heeft aangewezen, kiest de commissie een voorzitter uit haar midden. </text:p>
                </text:list-item>
                <text:list-item text:style-override="id1-3-2-2-1-2-5">
                  <text:number>4.</text:number>
                  <text:p text:style-name="al">De commissie kiest een plaatsvervangend voorzitter uit haar midden. </text:p>
                </text:list-item>
                <text:list-item text:style-override="id1-3-2-2-1-2-6">
                  <text:number>5.</text:number>
                  <text:p text:style-name="al">De commissie kent geen plaatsvervangende leden.</text:p>
                </text:list-item>
              </text:list>
            </text:section>
            <text:section text:name="artikel_id1-3-2-2-1-3" text:style-name="artikel">
              <text:p text:style-name="artikel_kop_titel"><text:span text:style-name="artikel_kop_label">Artikel</text:span> <text:span text:style-name="artikel_kop_nr"/> A.2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raad kan bepalen dat de gemeentesecretaris ter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 A.3 Vergaderingen</text:p>
              <text:list text:style-name="id1-3-2-2-1-4-2">
                <text:list-item text:style-override="id1-3-2-2-1-4-2">
                  <text:number>1.</text:number>
                  <text:p text:style-name="al">De commissie vergadert zo dikwijls als de voorzitter of tenminste twee leden dit noodzakelijk achten. </text:p>
                </text:list-item>
                <text:list-item text:style-override="id1-3-2-2-1-4-3">
                  <text:number>2.</text:number>
                  <text:p text:style-name="al">De voorzitter bepaalt dag, uur en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commissie vergadert slechts als tenminste de helft plus één van het aantal leden aanwezig is.</text:p>
                </text:list-item>
                <text:list-item text:style-override="id1-3-2-2-1-4-5">
                  <text:number>4.</text:number>
                  <text:p text:style-name="al">De in het tweede lid bedoelde oproeping geschiedt ten minste 24 uur voorafgaand aan de vergadering. Indien bijzondere omstandigheden een spoedige bijeenkomst van de commissie vergen kan van de in de eerste volzin van dit lid bedoelde termijn worden afgeweken doch geschiedt de oproeping ten minste twee uren voorafgaand aan de vergadering.</text:p>
                </text:list-item>
              </text:list>
            </text:section>
            <text:section text:name="artikel_id1-3-2-2-1-5" text:style-name="artikel">
              <text:p text:style-name="artikel_kop_titel"><text:span text:style-name="artikel_kop_label">Artikel</text:span> <text:span text:style-name="artikel_kop_nr"/> A.4 Geheimhouding</text:p>
              <text:list text:style-name="id1-3-2-2-1-5-2">
                <text:list-item text:style-override="id1-3-2-2-1-5-2">
                  <text:number>1.</text:number>
                  <text:p text:style-name="al">Op alle informatie van de commissie rust ingevolge de wet de verplichting tot geheimhouding, welke zich uitstrekt tot eenieder die van de informatie kennis draagt.</text:p>
                </text:list-item>
                <text:list-item text:style-override="id1-3-2-2-1-5-3">
                  <text:number>2.</text:number>
                  <text:p text:style-name="al">De vergaderingen van de commissie zijn ingevolge de wet besloten. De voorzitter van de commissie wijst in elke vergadering op de geheimhoudingsplicht. </text:p>
                </text:list-item>
                <text:list-item text:style-override="id1-3-2-2-1-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5-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5-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5-7">
                  <text:number>6.</text:number>
                  <text:p text:style-name="al">De geheimhoudingsplicht blijft ingevolge de wet ook in het geval de commissie wordt ontbonden van kracht. </text:p>
                </text:list-item>
              </text:list>
            </text:section>
            <text:section text:name="artikel_id1-3-2-2-1-6" text:style-name="artikel">
              <text:p text:style-name="artikel_kop_titel"><text:span text:style-name="artikel_kop_label">Artikel</text:span> <text:span text:style-name="artikel_kop_nr"/> A.5 Archivering </text:p>
              <text:list text:style-name="id1-3-2-2-1-6-2">
                <text:list-item text:style-override="id1-3-2-2-1-6-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6-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 <text:span text:style-name="nr"/> ONDERDEEL B: BEPALINGEN INZAKE DE BENOEMING</text:p>
            <text:section text:name="artikel_id1-3-2-2-2-2" text:style-name="artikel">
              <text:p text:style-name="artikel_kop_titel"><text:span text:style-name="artikel_kop_label">Artikel</text:span> <text:span text:style-name="artikel_kop_nr"/> B.1 Adviseur</text:p>
              <text:list text:style-name="id1-3-2-2-2-2-2">
                <text:list-item text:style-override="id1-3-2-2-2-2-2">
                  <text:number>1.</text:number>
                  <text:p text:style-name="al">De gemeenteraad kan een of meer wethouders aan de commissie toevoegen als adviseur. </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 B.2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 B.3 Contactpersoon en ondertekening</text:p>
              <text:list text:style-name="id1-3-2-2-2-4-2">
                <text:list-item text:style-override="id1-3-2-2-2-4-2">
                  <text:number>1.</text:number>
                  <text:p text:style-name="al">De voorzitter van de commissie treedt op als contactpersoon.</text:p>
                </text:list-item>
                <text:list-item text:style-override="id1-3-2-2-2-4-3">
                  <text:number>2.</text:number>
                  <text:p text:style-name="al">Alle stukken bestemd voor de commissie worden, onder vermelding van ‘persoonlijk en vertrouwelijk’ op de envelop en boven de ingesloten stukken, gericht aan de voorzitter en gezonden aan het adres van de secretaris en aldaar bewaard tot het moment van archivering.</text:p>
                </text:list-item>
                <text:list-item text:style-override="id1-3-2-2-2-4-4">
                  <text:number>3.</text:number>
                  <text:p text:style-name="al">Alle stukken die van de commissie uitgaan worden, onder vermelding van ‘persoonlijk en vertrouwelijk’ op de envelop en boven de ingesloten stukken, door de voorzitter en de secretaris ondertekend en vanaf het adres van de secretaris verzonden.</text:p>
                </text:list-item>
              </text:list>
            </text:section>
            <text:section text:name="artikel_id1-3-2-2-2-5" text:style-name="artikel">
              <text:p text:style-name="artikel_kop_titel"><text:span text:style-name="artikel_kop_label">Artikel</text:span> <text:span text:style-name="artikel_kop_nr"/> B.4 Stemming</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in het in artikel B.4 genoemde verslag opgenomen.</text:p>
            </text:section>
            <text:section text:name="artikel_id1-3-2-2-2-6" text:style-name="artikel">
              <text:p text:style-name="artikel_kop_titel"><text:span text:style-name="artikel_kop_label">Artikel</text:span> <text:span text:style-name="artikel_kop_nr"/> B.5 Verslag</text:p>
              <text:list text:style-name="id1-3-2-2-2-6-2">
                <text:list-item text:style-override="id1-3-2-2-2-6-2">
                  <text:number>1.</text:number>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2-6-2-3">
                    <text:list-item text:style-override="id1-3-2-2-2-6-2-3-1">
                      <text:number>a.</text:number>
                      <text:p text:style-name="al">een weergave van de wijze waarop de commissie haar werkzaamheden heeft verricht,</text:p>
                    </text:list-item>
                    <text:list-item text:style-override="id1-3-2-2-2-6-2-3-2">
                      <text:number>b.</text:number>
                      <text:p text:style-name="al">een concept aanbeveling met een gemotiveerde weergave van de bevindingen van de commissie.</text:p>
                    </text:list-item>
                  </text:list>
                </text:list-item>
                <text:list-item text:style-override="id1-3-2-2-2-6-3">
                  <text:number>2.</text:number>
                  <text:p text:style-name="al">Het verslag van bevindingen wordt in ieder geval vergezeld van de concept aanbeveling van twee personen.</text:p>
                </text:list-item>
              </text:list>
            </text:section>
            <text:section text:name="artikel_id1-3-2-2-2-7" text:style-name="artikel">
              <text:p text:style-name="artikel_kop_titel"><text:span text:style-name="artikel_kop_label">Artikel</text:span> <text:span text:style-name="artikel_kop_nr"/> B.6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 <text:span text:style-name="nr"/> ONDERDEEL H: BEPALINGEN INZAKE DE HERBENOEMING</text:p>
            <text:section text:name="artikel_id1-3-2-2-3-2" text:style-name="artikel">
              <text:p text:style-name="artikel_kop_titel"><text:span text:style-name="artikel_kop_label">Artikel</text:span> <text:span text:style-name="artikel_kop_nr"/> H.1 Adviseur</text:p>
              <text:list text:style-name="id1-3-2-2-3-2-2">
                <text:list-item text:style-override="id1-3-2-2-3-2-2">
                  <text:number>1.</text:number>
                  <text:p text:style-name="al">De gemeenteraad kan een of meer wethouders aan de commissie toevoegen als adviseur. </text:p>
                </text:list-item>
                <text:list-item text:style-override="id1-3-2-2-3-2-3">
                  <text:number>2.</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 H.2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 H.3 Stemming</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in het in artikel H.4 genoemde verslag opgenomen.</text:p>
            </text:section>
            <text:section text:name="artikel_id1-3-2-2-3-5" text:style-name="artikel">
              <text:p text:style-name="artikel_kop_titel"><text:span text:style-name="artikel_kop_label">Artikel</text:span> <text:span text:style-name="artikel_kop_nr"/> H.4 Verslag</text:p>
              <text:list text:style-name="id1-3-2-2-3-5-2">
                <text:list-item text:style-override="id1-3-2-2-3-5-2">
                  <text:number>1.</text:number>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3-5-2-3">
                    <text:list-item text:style-override="id1-3-2-2-3-5-2-3-1">
                      <text:number>a.</text:number>
                      <text:p text:style-name="al">een weergave van de wijze waarop de commissie haar werkzaamheden heeft verricht,</text:p>
                    </text:list-item>
                    <text:list-item text:style-override="id1-3-2-2-3-5-2-3-2">
                      <text:number>b.</text:number>
                      <text:p text:style-name="al">een concept aanbeveling met een gemotiveerde weergave van de bevindingen van de commissie.</text:p>
                    </text:list-item>
                  </text:list>
                </text:list-item>
                <text:list-item text:style-override="id1-3-2-2-3-5-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6" text:style-name="artikel">
              <text:p text:style-name="artikel_kop_titel"><text:span text:style-name="artikel_kop_label">Artikel</text:span> <text:span text:style-name="artikel_kop_nr"/> H.5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 <text:span text:style-name="nr"/> ONDERDEEL K: BEPALINGEN INZAKE DE KLANKBORDGESPREKKEN</text:p>
            <text:section text:name="artikel_id1-3-2-2-4-2" text:style-name="artikel">
              <text:p text:style-name="artikel_kop_titel"><text:span text:style-name="artikel_kop_label">Artikel</text:span> <text:span text:style-name="artikel_kop_nr"/> K.1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item text:style-override="id1-3-2-2-4-2-4">
                  <text:number>3.</text:number>
                  <text:p text:style-name="al">In het eerste jaar na benoeming van een nieuwe burgemeester vindt tevens een 100-dagengesprek plaats.</text:p>
                </text:list-item>
              </text:list>
            </text:section>
            <text:section text:name="artikel_id1-3-2-2-4-3" text:style-name="artikel">
              <text:p text:style-name="artikel_kop_titel"><text:span text:style-name="artikel_kop_label">Artikel</text:span> <text:span text:style-name="artikel_kop_nr"/> K.2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item text:style-override="id1-3-2-2-4-3-4">
                  <text:number>3.</text:number>
                  <text:p text:style-name="al">Het gesprek is wederkerig. Zowel het functioneren van de burgemeester als het functioneren van de gemeenteraad zijn onderwerp van gesprek. </text:p>
                </text:list-item>
                <text:list-item text:style-override="id1-3-2-2-4-3-5">
                  <text:number>4.</text:number>
                  <text:p text:style-name="al">In het laatste klankbordgesprek voor de start van de herbenoemingprocedure geeft de commissie de burgemeester een indicatie of herbenoeming op dat moment naar verwachting al dan niet op obstakels zal stuiten.</text:p>
                </text:list-item>
              </text:list>
            </text:section>
            <text:section text:name="artikel_id1-3-2-2-4-4" text:style-name="artikel">
              <text:p text:style-name="artikel_kop_titel"><text:span text:style-name="artikel_kop_label">Artikel</text:span> <text:span text:style-name="artikel_kop_nr"/> K.3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de voorzitter van de commissie, de burgemeester en de griffier.</text:p>
                </text:list-item>
                <text:list-item text:style-override="id1-3-2-2-4-4-4">
                  <text:number>3.</text:number>
                  <text:p text:style-name="al">Het verslag wordt voor raadsleden onder geheimhouding ter inzage gelegd bij de raadsgriffier.</text:p>
                </text:list-item>
                <text:list-item text:style-override="id1-3-2-2-4-4-5">
                  <text:number/>
                  <text:p text:style-name="al">Het verslag wordt niet openbaar gemaakt. </text:p>
                </text:list-item>
                <text:list-item text:style-override="id1-3-2-2-4-4-6">
                  <text:number>4.</text:number>
                  <text:p text:style-name="al">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 <text:span text:style-name="nr"/> ONDERDEEL S: SLOTBEPALINGEN</text:p>
            <text:section text:name="artikel_id1-3-2-2-5-2" text:style-name="artikel">
              <text:p text:style-name="artikel_kop_titel"><text:span text:style-name="artikel_kop_label">Artikel</text:span> <text:span text:style-name="artikel_kop_nr"/> S.1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 S.2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 S.3 Intrekking oude verordening</text:p>
              <text:p text:style-name="al">De Verordening op de vertrouwenscommissie 2017 wordt ingetrokken.</text:p>
            </text:section>
            <text:section text:name="artikel_id1-3-2-2-5-5" text:style-name="artikel">
              <text:p text:style-name="artikel_kop_titel"><text:span text:style-name="artikel_kop_label">Artikel</text:span> <text:span text:style-name="artikel_kop_nr"/> S.4 Inwerkingtreding</text:p>
              <text:p text:style-name="al">Deze verordening treedt in werking met ingang van de dag na bekendmaking.</text:p>
            </text:section>
            <text:section text:name="artikel_id1-3-2-2-5-6" text:style-name="artikel">
              <text:p text:style-name="artikel_kop_titel"><text:span text:style-name="artikel_kop_label">Artikel</text:span> <text:span text:style-name="artikel_kop_nr"/> S.5 Citeertitel</text:p>
              <text:p text:style-name="al">Deze verordening wordt aangehaald als: Verordening op de vertrouwenscommissie Lansingerland 202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april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Drs. Marijke Walhou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Samenstelling (artikel A. 1)</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bepaling niet opgenomen.</text:p>
          <text:p text:style-name="al"/>
          <text:p text:style-name="al">De raad kan een technisch voorzitter benoemen. De technisch voorzitter is geen lid van de commissie en heeft geen stemrecht. Wordt er geen technisch voorzitter benoemd, dan kiest de commissie een voorzitter uit haar midden. Deze voorzitter is lid van de commissie en heeft stemrecht. In beide gevallen kiest de commissie een plaatsvervangend voorzitter uit haar midden. </text:p>
          <text:p text:style-name="al"/>
          <text:p text:style-name="al">
          <text:span text:style-name="nadrukvet">Ambtelijke ondersteuning (artikel A.2)</text:span>
        </text:p>
          <text:p text:style-name="al">Ambtelijke ondersteuning wordt door de griffier geleverd, en eventueel door de gemeentesecretaris als</text:p>
          <text:p text:style-name="al">plaatsvervangend secretaris. Ambtelijke ondersteuners en adviseurs hebben geen stemrecht.</text:p>
          <text:p text:style-name="al"/>
          <text:p text:style-name="al">
          <text:span text:style-name="nadrukvet">Vergaderingen (artikel A.3)</text:span>
        </text:p>
          <text:p text:style-name="al">Het moment van vergaderen moet vroegtijdig bekend zijn zodat de leden van de commissie en de andere</text:p>
          <text:p text:style-name="al">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Geheimhouding (artikel A.4)</text:span>
        </text:p>
          <text:p text:style-name="al">De geheimhoudingsplicht voor de vertrouwenscommissie vloeit rechtstreeks voort uit artikel 61c van de</text:p>
          <text:p text:style-name="al">Gemeentewet. De geheimhoudingsplicht omvat alle informatie, niets uitgezonderd: hetgeen tijdens de</text:p>
          <text:p text:style-name="al">vergadering is gewisseld, de stukken (de in artikel A.5 bedoelde verslagen inbegrepen) en alle andere</text:p>
          <text:p text:style-name="al">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chivering (artikel A. 5)</text:span>
        </text:p>
          <text:p text:style-name="al">"Overbrenging" is de uiteindelijke formele overdracht van archiefbescheiden naar de archiefbewaarplaats in de zin van artikel 12 van de Archiefwet 1995. </text:p>
          <text:p text:style-name="al">Het aanleveren van de archiefbescheiden direct na afronding van de procedure ter plaatsing in de</text:p>
          <text:p text:style-name="al">archiefbewaarplaats van de gemeente geschiedt door de secretaris van de commissie, omdat het college van BenW in die hoedanigheid geen toegang heeft tot deze stukken. </text:p>
          <text:p text:style-name="al">De Archiefwet 1995 en het Archiefbesluit 1995 maken geen onderscheid naar de vorm van archiefbescheiden en zijn dus zowel op papieren als op digitale archiefbescheiden van toepassing. </text:p>
          <text:p text:style-name="al"/>
          <text:p text:style-name="al">
          <text:span text:style-name="nadrukvet">Toevoegen van een adviseur (artikel B.1)</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Informatie over en gesprek met de sollicitant (artikel B.2)</text:span>
        </text:p>
          <text:p text:style-name="al">Ingevolge artikel 61, vierde lid, van de Gemeentewet wordt door tussenkomst van de commissaris van de</text:p>
          <text:p text:style-name="al">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text:p>
          <text:p text:style-name="al">Hierbij dient onder meer gedacht te worden aan de plaats en het tijdstip van de gesprekken.</text:p>
          <text:p text:style-name="al"/>
          <text:p text:style-name="al">
          <text:span text:style-name="nadrukvet">Contactpersoon en ondertekening (artikel B3)</text:span>
        </text:p>
          <text:p text:style-name="al">Het eerste lid van deze bepaling doet vanzelfsprekend niets af aan de geheimhoudingsplicht.</text:p>
          <text:p text:style-name="al">Informatie kan per post en per e-mail verstuurd worden, waarbij de geheimhouding zo veel als mogelijk geborgd dient te worden.</text:p>
          <text:p text:style-name="al"/>
          <text:p text:style-name="al">
          <text:span text:style-name="nadrukvet">Stemming (artikel B.4)</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Verslag (artikel B. 5)</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text:p>
          <text:p text:style-name="al">Ten aanzien van benoeming dient bepaald te worden dat dit verslag in ieder geval wordt vergezeld van een conceptaanbeveling van twee personen. </text:p>
          <text:p text:style-name="al">Na de vaststelling van de aanbeveling door de raad, wordt slechts de naam van de als eerste</text:p>
          <text:p text:style-name="al">aanbevolen kandidaat openbaar gemaakt.</text:p>
          <text:p text:style-name="al"/>
          <text:p text:style-name="al">
          <text:span text:style-name="nadrukvet">Ontbinding (artikel B.6)</text:span>
        </text:p>
          <text:p text:style-name="al">Uit artikel S.2 volgt dat de commissie in stand blijft zolang zij niet wordt ontbonden; zo zou zij na de</text:p>
          <text:p text:style-name="al">benoeming ook de klankbordgesprekken met de burgemeester kunnen voeren, al dan niet in gewijzigde</text:p>
          <text:p text:style-name="al">(mogelijk verkleinde) samenstelling. Wordt er voor gekozen de commissie te ontbinden dan kan dit niet zolang er sprake is sprake is van een lopende procedure inzake de benoeming.</text:p>
          <text:p text:style-name="al"/>
          <text:p text:style-name="al">
          <text:span text:style-name="nadrukvet">Toevoegen van een adviseur (artikel H.1)</text:span>
        </text:p>
          <text:p text:style-name="al">Het is niet verplicht een of meer van de wethouders als adviseur aan de commissie toe te voegen. Wordt hij daaraan toegevoegd dan zijn de bepalingen inzake de oproeping ook op die wethouder van toepassing. Een adviseur is geen lid van, en heeft geen stemrecht in, de commissie.</text:p>
          <text:p text:style-name="al"/>
          <text:p text:style-name="al">
          <text:span text:style-name="nadrukvet">Informatie over en gesprek met de burgemeester (artikel H.2)</text:span>
        </text:p>
          <text:p text:style-name="al">De informatiebronnen die de vertrouwenscommissie gebruikt bij het komen tot een aanbeveling inzake de herbenoeming dienen voor zowel de burgemeester, de gemeenteraad als de commissaris van de Koning, vooraf helder te zijn. </text:p>
          <text:p text:style-name="al">De bevindingen die de commissie doet, dienen met de burgemeester besproken te worden. Als</text:p>
          <text:p text:style-name="al">vertrekpunt zijn in ieder geval relevant de profielschets bij benoeming en de wettelijke taken van de</text:p>
          <text:p text:style-name="al">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Stemming (artikel H.3)</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Verslag (artikel H.4)</text:span>
        </text:p>
          <text:p text:style-name="al">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vet">Ontbinding (artikel H.5)</text:span>
        </text:p>
          <text:p text:style-name="al">Uit artikel S.2 volgt dat de commissie in stand blijft zolang zij niet wordt ontbonden. Wordt er voor gekozen de commissie te ontbinden dan kan dit niet zolang er sprake is van een lopende procedure inzake de herbenoeming.</text:p>
          <text:p text:style-name="al"/>
          <text:p text:style-name="al">
          <text:span text:style-name="nadrukvet">Aantal (artikel </text:span>
          <text:span text:style-name="nadrukvet">K.l</text:span>
          <text:span text:style-name="nadrukvet">)</text:span>
        </text:p>
          <text:p text:style-name="al">Geadviseerd wordt in ieder geval jaarlijks het functioneren van de burgemeester te bespreken, als opmaat naar de herbenoeming. Het klankbordgesprek wint aan kracht als dit het karakter heeft van gezamenlijke reflectie op het functioneren van het bestuur en de rol van de burgemeester daarin. </text:p>
          <text:p text:style-name="al">Vaak vindt een eerste 100- dagengesprek plaats. Ook daarvoor geldt deze verordening. </text:p>
          <text:p text:style-name="al"/>
          <text:p text:style-name="al">
          <text:span text:style-name="nadrukvet">Voorbereiding en inhoud (artikel K.2)</text:span>
        </text:p>
          <text:p text:style-name="al">Een goed klankbordgesprek valt of staat met een goede voorbereiding. De commissie bepaalt daarom de</text:p>
          <text:p text:style-name="al">informanten en deelt dit mee aan de burgemeester.</text:p>
          <text:p text:style-name="al">Als vertrekpunt zijn in ieder geval relevant de profielschets bij benoeming en de wettelijke taken van de</text:p>
          <text:p text:style-name="al">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Van al deze gesprekken worden verslagen opgemaakt. Die verslagen vormen de basis voor het volgende</text:p>
          <text:p text:style-name="al">klankbordgesprek. Door ruimte voor inbreng van de kant van de burgemeester wint het gesprek aan kracht. </text:p>
          <text:p text:style-name="al">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vet">Verslag (artikel K.3)</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text:p>
          <text:p text:style-name="al">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text:p>
          <text:p text:style-name="al">Wat in het klankbordgesprek gewisseld wordt, behoort tussen de raad en de burgemeester te blijven. Dat maakt dat het verslag dat van dat gesprek gemaakt wordt niet openbaar wordt gemaakt (vgl. artikel 61c van de Gemeentewet). </text:p>
          <text:p text:style-name="al"/>
          <text:p text:style-name="al">
          <text:span text:style-name="nadrukvet">Onvoorziene gevallen (artikel </text:span>
          <text:span text:style-name="nadrukvet">S.l</text:span>
          <text:span text:style-name="nadrukvet">)</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vet">Ontbinding van de commissie (artikel S.2)</text:span>
        </text:p>
          <text:p text:style-name="al">De commissie blijft in stand zolang zij niet wordt ontbonden. Wordt er voor gekozen de commissie te ontbinden dan kan dit niet zolang er sprake is van een lopende procedure. </text:p>
          <text:p text:style-name="al">In geval de commissie een permanente status heeft, kan de samenstelling tussentijds worden aangepast, bijvoorbeeld indien het wenselijk wordt geacht de klankbordgesprekken in een kleinere kring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69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OVERHEIDop.referentienummer">T20.04481 </meta:user-defined>
    <meta:user-defined meta:name="DCTERMS.alternative">Verordening op de vertrouwenscommissie Lansingerland 2020</meta:user-defined>
    <dc:language>nl</dc:language>
    <meta:user-defined meta:name="OVERHEID.Gemeente/DC.spatial">Lansingerland</meta:user-defined>
    <meta:user-defined meta:name="DC.title">Verordening van de gemeenteraad van de gemeente Lansingerland houdende regels omtrent de vertrouwenscommissie (Verordening op de vertrouwenscommissie Lansingerland 2020)</meta:user-defined>
    <meta:user-defined meta:name="DCTERMS.W3CDTF/DCTERMS.available">2020-05-07</meta:user-defined>
    <meta:user-defined meta:name="DCTERMS.W3CDTF/OVERHEIDop.jaargang">2020</meta:user-defined>
    <meta:user-defined meta:name="OVERHEIDop.publicationIssue">115699</meta:user-defined>
    <meta:user-defined meta:name="OVERHEIDop.betreftRegeling">CVDR640123_1</meta:user-defined>
    <meta:user-defined meta:name="xs:date/OVERHEIDop.startdatum">2020-05-08</meta:user-defined>
    <meta:user-defined meta:name="OVERHEIDop.GmbID/DC.identifier">gmb-2020-115699</meta:user-defined>
    <meta:user-defined meta:name="OVERHEIDop.versieInformatie"/>
  </office:meta>
</office:document-meta>
</file>