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Nieuwe Maatsweg 7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Activiteitenbesluit, Nieuwe Maatsweg 7 in Eemnes</text:span>
            </text:span>
          </text:p>
            <text:p text:style-name="common-al">Burgemeester en wethouders van de gemeente Eemnes hebben op 17 april 2020 een melding in het kader van het Activiteitenbesluit milieubeheer ontvangen. De melding heeft betrekking op het veranderen van activiteiten aan de Nieuwe Maatsweg 7 in Eemnes en heeft zaakkenmerk Z-MLD-2020-159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569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50881.476 475591.775</meta:user-defined>
    <meta:user-defined meta:name="DC.title">Ingekomen melding milieu (activiteitenbesluit) Nieuwe Maatsweg 7 in Eemnes</meta:user-defined>
    <meta:user-defined meta:name="OVERHEID.PostcodeHuisnummer/OVERHEIDop.postcodeHuisnummer">3755NP 7</meta:user-defined>
    <meta:user-defined meta:name="OVERHEIDop.straatnaam">Nieuwe Maatsweg</meta:user-defined>
    <meta:user-defined meta:name="OVERHEIDop.woonplaats">Eemnes</meta:user-defined>
    <meta:user-defined meta:name="DCTERMS.W3CDTF/DCTERMS.available">2020-05-07</meta:user-defined>
    <meta:user-defined meta:name="DCTERMS.W3CDTF/OVERHEIDop.jaargang">2020</meta:user-defined>
    <meta:user-defined meta:name="OVERHEIDop.publicationIssue">115694</meta:user-defined>
    <meta:user-defined meta:name="OVERHEIDop.GmbID/DC.identifier">gmb-2020-115694</meta:user-defined>
    <meta:user-defined meta:name="OVERHEIDop.versieInformatie"/>
  </office:meta>
</office:document-meta>
</file>