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bedrijfsgebouw - De Houtakker 12b, 12c en 12d Kad. sect. F nrs: 2920/2940,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678</text:p>
            <text:p text:style-name="common-al">Omschrijving: het bouwen van een bedrijfsgebouw </text:p>
            <text:p text:style-name="common-al">Adres: De Houtakker 12b, 12c en 12d Kad. sect. F nrs: 2920/2940 Bemmel</text:p>
            <text:p text:style-name="common-al">Activiteit: Bouwen</text:p>
            <text:p text:style-name="common-al">Besluit: Verlenen</text:p>
            <text:p text:style-name="common-al">Datum ondertekening: 28 april 2020</text:p>
            <text:p text:style-name="common-al">Datum verzending: 2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8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8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678</meta:user-defined>
    <dc:language>nl</dc:language>
    <meta:user-defined meta:name="OVERHEID.EPSG28992/DC.spatial">190971.502 434261.289</meta:user-defined>
    <meta:user-defined meta:name="DC.title">Gemeente Lingewaard - verlening omgevingsvergunning - bouwen van een bedrijfsgebouw - De Houtakker 12b, 12c en 12d Kad. sect. F nrs: 2920/2940, Bemmel</meta:user-defined>
    <meta:user-defined meta:name="OVERHEID.PostcodeHuisnummer/OVERHEIDop.postcodeHuisnummer">6681CW 1</meta:user-defined>
    <meta:user-defined meta:name="OVERHEIDop.straatnaam">de Houtakker</meta:user-defined>
    <meta:user-defined meta:name="OVERHEIDop.woonplaats">Bemmel</meta:user-defined>
    <meta:user-defined meta:name="DCTERMS.W3CDTF/DCTERMS.available">2020-05-07</meta:user-defined>
    <meta:user-defined meta:name="DCTERMS.W3CDTF/OVERHEIDop.jaargang">2020</meta:user-defined>
    <meta:user-defined meta:name="OVERHEIDop.publicationIssue">115686</meta:user-defined>
    <meta:user-defined meta:name="OVERHEIDop.GmbID/DC.identifier">gmb-2020-115686</meta:user-defined>
    <meta:user-defined meta:name="OVERHEIDop.versieInformatie"/>
  </office:meta>
</office:document-meta>
</file>