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ntjesweg 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Z/20/168708 / W2020-0176 voor een omgevingsvergunning op locatie Heintjesweg 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68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645 411040</meta:user-defined>
    <meta:user-defined meta:name="DC.title">Kennisgeving besluit op aanvraag omgevingsvergunning Heintjesweg 2 te Achthuizen</meta:user-defined>
    <meta:user-defined meta:name="OVERHEID.PostcodeHuisnummer/OVERHEIDop.postcodeHuisnummer">3256AD 2</meta:user-defined>
    <meta:user-defined meta:name="OVERHEIDop.straatnaam">Heintjesweg</meta:user-defined>
    <meta:user-defined meta:name="OVERHEIDop.woonplaats">Achthuiz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5682</meta:user-defined>
    <meta:user-defined meta:name="OVERHEIDop.GmbID/DC.identifier">gmb-2020-115682</meta:user-defined>
    <meta:user-defined meta:name="OVERHEIDop.versieInformatie"/>
  </office:meta>
</office:document-meta>
</file>