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Koninksweg 5–5a te Saasvel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vastgesteld:</text:p>
            <text:p text:style-name="tussenkopcur">het bestemmingsplan “Koniksweg 5-5a te Saasveld”.</text:p>
            <text:p text:style-name="common-al">Het bestemmingsplan maakt het mogelijk om de bestaande woning op het perceel aan de Koninksweg 5 te Saasveld te slopen en op deze locatie vier seniorenwoningen te realiseren. </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aanduiding maximum aantal wooneenheden is gewijzigd in de aanduiding maximum aantal woningen. Dit ter verduidelijking dat er ter plaatse 4 vrijstaande woningen gerealiseerd kunnen worden</text:p>
              </text:list-item>
            </text:list>
            <text:p text:style-name="tussenkopcur">Ter inzage</text:p>
            <text:p text:style-name="common-al">Het papieren exemplaar van het bestemmingsplan ligt met ingang van 8 mei t/m 19 juni 2020 ter inzage. Als u de stukken wilt inzien, verzoeken wij u om daarvoor eerst een telefonische afspraak te maken.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KONINKSWEG5-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Luttikhuis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6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SAABPKONINKSWEG5-VG01</meta:user-defined>
    <dc:language>nl</dc:language>
    <meta:user-defined meta:name="OVERHEID.EPSG28992/DC.spatial">251624 483545</meta:user-defined>
    <meta:user-defined meta:name="DC.title">Gemeente Dinkelland – Vastgesteld bestemmingsplan “Koninksweg 5–5a te Saasveld” Staatscourant en Gemeenteblad</meta:user-defined>
    <meta:user-defined meta:name="OVERHEID.PostcodeHuisnummer/OVERHEIDop.postcodeHuisnummer">7597LW 5</meta:user-defined>
    <meta:user-defined meta:name="OVERHEIDop.straatnaam">Koninksweg</meta:user-defined>
    <meta:user-defined meta:name="OVERHEIDop.woonplaats">Saasveld</meta:user-defined>
    <meta:user-defined meta:name="DCTERMS.W3CDTF/DCTERMS.available">2020-05-07</meta:user-defined>
    <meta:user-defined meta:name="DCTERMS.W3CDTF/OVERHEIDop.jaargang">2020</meta:user-defined>
    <meta:user-defined meta:name="OVERHEIDop.publicationIssue">115675</meta:user-defined>
    <meta:user-defined meta:name="OVERHEIDop.GmbID/DC.identifier">gmb-2020-115675</meta:user-defined>
    <meta:user-defined meta:name="OVERHEIDop.versieInformatie"/>
  </office:meta>
</office:document-meta>
</file>