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plaatsen van een nieuwe garage en berging, na sloop opstallen - Kampsestraat 33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19228</text:p>
            <text:p text:style-name="common-al">OLO-nummer: 4929657</text:p>
            <text:p text:style-name="common-al">Omschrijving: het plaatsen van een nieuwe garage en berging, na sloop opstallen </text:p>
            <text:p text:style-name="common-al">Adres: Kampsestraat 33 Angeren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4 april 2020</text:p>
            <text:p text:style-name="common-al">Datum verzending: 24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66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6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6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9228</meta:user-defined>
    <dc:language>nl</dc:language>
    <meta:user-defined meta:name="OVERHEID.EPSG28992/DC.spatial">193849.936 435961.723</meta:user-defined>
    <meta:user-defined meta:name="DC.title">Gemeente Lingewaard - verlenging beslistermijn omgevingsvergunning - plaatsen van een nieuwe garage en berging, na sloop opstallen - Kampsestraat 33, Angeren</meta:user-defined>
    <meta:user-defined meta:name="OVERHEID.PostcodeHuisnummer/OVERHEIDop.postcodeHuisnummer">6687AS 33</meta:user-defined>
    <meta:user-defined meta:name="OVERHEIDop.straatnaam">Kampsestraat</meta:user-defined>
    <meta:user-defined meta:name="OVERHEIDop.woonplaats">Anger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67</meta:user-defined>
    <meta:user-defined meta:name="OVERHEIDop.GmbID/DC.identifier">gmb-2020-115667</meta:user-defined>
    <meta:user-defined meta:name="OVERHEIDop.versieInformatie"/>
  </office:meta>
</office:document-meta>
</file>