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een 74 t/m 84 / A 2315, 2132 MS Haarlemmermeer, ML Hospitality Exploitatie Schiphol B.V., het plaatsen van reclamezuil en drie vlaggenmasten op de locatie Hoeksteen 74 t/m 84 (kadastrale sectie A/ nummer 2315) te Haarlemmermeer, datum besluit: 01-05-2020, zaak 9465940, OLO-nummer: 49697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66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6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6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927.314 478284.711</meta:user-defined>
    <meta:user-defined meta:name="DC.title">Verleende omgevingsvergunning, Hoeksteen 74 t/m 84 / A 2315, 2132 MS Haarlemmermeer, ML Hospitality Exploitatie Schiphol B.V., het plaatsen van reclamezuil en drie vlaggenmasten op de locatie Hoeksteen 74 t/m 84 (kadastrale sectie A/ nummer 2315) te Haarlemmermeer, datum besluit: 01-05-2020, zaak 9465940, OLO-nummer: 4969771.</meta:user-defined>
    <meta:user-defined meta:name="OVERHEID.PostcodeHuisnummer/OVERHEIDop.postcodeHuisnummer">2132MS 74</meta:user-defined>
    <meta:user-defined meta:name="OVERHEIDop.straatnaam">Hoeksteen</meta:user-defined>
    <meta:user-defined meta:name="OVERHEIDop.woonplaats">Hoofddorp</meta:user-defined>
    <meta:user-defined meta:name="DCTERMS.W3CDTF/DCTERMS.available">2020-05-07</meta:user-defined>
    <meta:user-defined meta:name="DCTERMS.W3CDTF/OVERHEIDop.jaargang">2020</meta:user-defined>
    <meta:user-defined meta:name="OVERHEIDop.publicationIssue">115663</meta:user-defined>
    <meta:user-defined meta:name="OVERHEIDop.GmbID/DC.identifier">gmb-2020-115663</meta:user-defined>
    <meta:user-defined meta:name="OVERHEIDop.versieInformatie"/>
  </office:meta>
</office:document-meta>
</file>