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vervangen van een raamkozijn, een buitendeur en drie dakkapellen - De Plak 28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6041</text:p>
            <text:p text:style-name="common-al">Datum indiening: 15 april 2020</text:p>
            <text:p text:style-name="common-al">Omschrijving: het vervangen van een raamkozijn, een buitendeur en drie dakkapellen </text:p>
            <text:p text:style-name="common-al">Adres: De Plak 28 Bemmel</text:p>
            <text:p text:style-name="common-al">Activiteit: Monumenten Gem. of Prov. verord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566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6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6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6041</meta:user-defined>
    <dc:language>nl</dc:language>
    <meta:user-defined meta:name="OVERHEID.EPSG28992/DC.spatial">189972.557 434232.939</meta:user-defined>
    <meta:user-defined meta:name="DC.title">Gemeente Lingewaard – aanvraag omgevingsvergunning - vervangen van een raamkozijn, een buitendeur en drie dakkapellen - De Plak 28, Bemmel</meta:user-defined>
    <meta:user-defined meta:name="OVERHEID.PostcodeHuisnummer/OVERHEIDop.postcodeHuisnummer">6681DN 28</meta:user-defined>
    <meta:user-defined meta:name="OVERHEIDop.straatnaam">de Plak</meta:user-defined>
    <meta:user-defined meta:name="OVERHEIDop.woonplaats">Bemmel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662</meta:user-defined>
    <meta:user-defined meta:name="OVERHEIDop.GmbID/DC.identifier">gmb-2020-115662</meta:user-defined>
    <meta:user-defined meta:name="OVERHEIDop.versieInformatie"/>
  </office:meta>
</office:document-meta>
</file>