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ongerd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ontwerpbesluit genomen op de aanvraag met zaaknummer OV-2020-0126 voor een omgevingsvergunning op locatie Bongerd 4 in Hagestein. In het ontwerpbesluit wordt de vergunning verleend. Het besluit betreft het brandveilig gebruik van het dorpshuis tbv de BSO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7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6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5.65 443423.35</meta:user-defined>
    <meta:user-defined meta:name="DC.title">Kennisgeving ontwerpbesluit op aanvraag omgevingsvergunning Bongerd 4 in Hagestein</meta:user-defined>
    <meta:user-defined meta:name="OVERHEID.PostcodeHuisnummer/OVERHEIDop.postcodeHuisnummer">4124AK 4</meta:user-defined>
    <meta:user-defined meta:name="OVERHEIDop.straatnaam">Bongerd</meta:user-defined>
    <meta:user-defined meta:name="OVERHEIDop.woonplaats">Hagestei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0</meta:user-defined>
    <meta:user-defined meta:name="OVERHEIDop.GmbID/DC.identifier">gmb-2020-115660</meta:user-defined>
    <meta:user-defined meta:name="OVERHEIDop.versieInformatie"/>
  </office:meta>
</office:document-meta>
</file>