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3-2-3-2-3-4">
      <text:list-level-style-bullet text:bullet-char="-" text:level="1">
        <style:list-level-properties text:min-label-width="10mm"/>
      </text:list-level-style-bullet>
    </text:list-style>
    <text:list-style style:name="id1-3-2-2-3-2-3-2-3-5">
      <text:list-level-style-bullet text:bullet-char="-" text:level="1">
        <style:list-level-properties text:min-label-width="10mm"/>
      </text:list-level-style-bullet>
    </text:list-style>
    <text:list-style style:name="id1-3-2-2-3-2-3-2-3-6">
      <text:list-level-style-bullet text:bullet-char="-" text:level="1">
        <style:list-level-properties text:min-label-width="10mm"/>
      </text:list-level-style-bullet>
    </text:list-style>
    <text:list-style style:name="id1-3-2-2-3-2-3-2-3-7">
      <text:list-level-style-bullet text:bullet-char="-" text:level="1">
        <style:list-level-properties text:min-label-width="10mm"/>
      </text:list-level-style-bullet>
    </text:list-style>
    <text:list-style style:name="id1-3-2-2-3-2-3-2-3-8">
      <text:list-level-style-bullet text:bullet-char="-" text:level="1">
        <style:list-level-properties text:min-label-width="10mm"/>
      </text:list-level-style-bullet>
    </text:list-style>
    <text:list-style style:name="id1-3-2-2-3-2-3-2-3-9">
      <text:list-level-style-bullet text:bullet-char="-" text:level="1">
        <style:list-level-properties text:min-label-width="10mm"/>
      </text:list-level-style-bullet>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de directeur van de directie Werk van de gemeente Amsterdam houdende regels omtrent ondermandaat, uitoefening van bevoegdheden gemeente Weesp</text:p>
      <text:section text:name="regeling_id1-3-2" text:style-name="regeling">
        <text:section text:name="aanhef_id1-3-2-1" text:style-name="aanhef">
          <text:section text:name="preambule_id1-3-2-1-1" text:style-name="preambule">
            <text:p text:style-name="al">De directeur van de directie Werk, </text:p>
            <text:p text:style-name="al"/>
            <text:p text:style-name="al">Gelet op:</text:p>
            <text:p text:style-name="al"/>
            <text:list text:style-name="id1-3-2-1-1-5">
              <text:list-item text:style-override="id1-3-2-1-1-5-1">
                <text:number>-</text:number>
                <text:p text:style-name="al">Besluit van de colleges van burgemeester en wethouders en de burgemeesters van de gemeenten Weesp en Amsterdam houdende regels omtrent Centrumregeling ambtelijke samenwerking Weesp-Amsterdam;</text:p>
              </text:list-item>
              <text:list-item text:style-override="id1-3-2-1-1-5-2">
                <text:number>-</text:number>
                <text:p text:style-name="al">Het besluit van het college van burgemeester en wethouders en van de burgemeester van Amsterdam houdende regels omtrent de uitoefening van bevoegdheden in ondermandaat in de gemeente Weesp (laatstelijk gewijzigd op 24 december 2019, Gemeenteblad 2019, nr. 316431);</text:p>
              </text:list-item>
              <text:list-item text:style-override="id1-3-2-1-1-5-3">
                <text:number>-</text:number>
                <text:p text:style-name="al">het Algemeen ondermandaatbesluit en vervangingsregeling van de directie Werk, dat hier, voor zover van toepassing, als ingevoegd wordt beschouwd;</text:p>
              </text:list-item>
            </text:list>
            <text:p text:style-name="al">
            <text:span text:style-name="nadrukvet"> BESLUIT:</text:span>
          </text:p>
            <text:p text:style-name="al"/>
            <text:list text:style-name="id1-3-2-1-1-8">
              <text:list-item text:style-override="id1-3-2-1-1-8-1">
                <text:number>I</text:number>
                <text:p text:style-name="al">Ondermandaat, volmacht en machtiging te verlenen voor zover betrekking hebbend op het eigen taakgebied aan de volgende functionarissen, c.q. diens plaatsvervanger:</text:p>
                <text:p text:style-name="al"/>
              </text:list-item>
            </text:list>
            <text:p text:style-name="al">het afdelingshoofd Werk en re-integratie</text:p>
            <text:p text:style-name="al">het afdelingshoofd Jongeren, Werk en opleiding</text:p>
            <text:p text:style-name="al">het afdelingshoofd Werkgeversservicepunt</text:p>
            <text:p text:style-name="al">het afdelingshoofd Koers naar Werk het afdelingshoofd Werk en Veiligheid</text:p>
            <text:p text:style-name="al">de teamleider</text:p>
            <text:p text:style-name="al">de klantmanager</text:p>
            <text:p text:style-name="al">de medewerker communicatie</text:p>
            <text:p text:style-name="al">de adviseur WSP</text:p>
            <text:p text:style-name="al">de (senior) accountmanager WSP</text:p>
            <text:p text:style-name="al">de coach WSP</text:p>
            <text:p text:style-name="al">de programmamanage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Functionarissen oefenen een aan hun gemandateerde bevoegdheid niet uit indien sprake is van een politiek of bestuurlijk gevoelig onderwerp.</text:p>
            </text:section>
            <text:p text:style-name="hoofdstuk_bottom"/>
          </text:section>
          <text:section text:name="hoofdstuk_id1-3-2-2-2" text:style-name="hoofdstuk">
            <text:p text:style-name="hoofdstuk_kop"><text:span text:style-name="label">Hoofdstuk</text:span> <text:span text:style-name="nr">2</text:span> Overdracht algemene bevoegdhed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ondermandaat aan de onder I vermelde functionarissen behelst de volgende bevoegdheden:</text:p>
                  <text:list text:style-name="id1-3-2-2-2-2-2-3">
                    <text:list-item text:style-override="id1-3-2-2-2-2-2-3-1">
                      <text:number>a.</text:number>
                      <text:p text:style-name="al">alle besluiten die het college van burgemeester en wethouders van Weesp en de burgemeester van Weesp bevoegd zijn te nemen ter uitvoering van wetten, algemene maatregelen van bestuur, ministeriële regelingen, provinciale verordeningen en gemeentelijke verordeningen, tenzij bij wettelijk voorschrift is bepaald dat hiervoor geen mandaat kan worden verleend of de aard van de bevoegdheid zich tegen mandaatverlening verzet;</text:p>
                    </text:list-item>
                    <text:list-item text:style-override="id1-3-2-2-2-2-2-3-2">
                      <text:number>b.</text:number>
                      <text:p text:style-name="al">het verrichten van alle feitelijke en rechtshandelingen waartoe het college van burgemeester en wethouders van Weesp en de burgemeester van Weesp bevoegd zijn ter voorbereiding en uitvoering van de beslissingen van het college van burgemeester en wethouders en de gemeenteraad van Weesp.</text:p>
                    </text:list-item>
                  </text:list>
                </text:list-item>
                <text:list-item text:style-override="id1-3-2-2-2-2-3">
                  <text:number>2.</text:number>
                  <text:p text:style-name="al">Uitgezonderd van het ondermandaat zijn de volgende bevoegdheden:</text:p>
                  <text:list text:style-name="id1-3-2-2-2-2-3-3">
                    <text:list-item text:style-override="id1-3-2-2-2-2-3-3-1">
                      <text:number>-</text:number>
                      <text:p text:style-name="al">Besluitvorming omtrent taken van het college van burgemeester en wethouders van Weesp en van de burgemeester van Weesp die zijn belegd in een andere gemeenschappelijke regeling dan de Centrumregeling;</text:p>
                    </text:list-item>
                    <text:list-item text:style-override="id1-3-2-2-2-2-3-3-2">
                      <text:number>-</text:number>
                      <text:p text:style-name="al">De bevoegdheid te beslissen op bezwaarschriften tegen besluiten die zijn genomen door of namens het college van burgemeester en wethouders van Weesp of door of namens de burgemeester van Weesp.</text:p>
                    </text:list-item>
                    <text:list-item text:style-override="id1-3-2-2-2-2-3-3-3">
                      <text:number>-</text:number>
                      <text:p text:style-name="al">Bevoegdheden met betrekking tot personeelsaangelegenheden, zoals bedoeld in artikel 5, tweede lid, van het Besluit van het college van burgemeester en wethouders en van de burgemeester van Amsterdam houdende regels omtrent de uitoefening van bevoegdheden in ondermandaat in de gemeente Weesp.</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dracht specifieke bevoegdheden</text:p>
            <text:section text:name="artikel_id1-3-2-2-3-2" text:style-name="artikel">
              <text:p text:style-name="artikel_kop_titel"><text:span text:style-name="artikel_kop_label">Artikel</text:span> <text:span text:style-name="artikel_kop_nr">3</text:span> </text:p>
              <text:p text:style-name="al">Ondergemandateerd wordt aan de onder I vermelde functionarissen, ieder op zijn eigen taakgebied, het nemen van besluiten op grond van de <text:span text:style-name="nadrukondlijn">Participatiewet</text:span>: </text:p>
              <text:list text:style-name="id1-3-2-2-3-2-3">
                <text:list-item text:style-override="id1-3-2-2-3-2-3-1">
                  <text:number>a.</text:number>
                  <text:p text:style-name="al">Het uitoefenen van bevoegdheden en het uitvoeren van taken als bedoeld in de artikelen 6b, 7, 9, 9a, 10, 10b, 10c, 10d, 10f, 17, 18, 18a, 44a, 47c, 53a, 54, 55, 63, 67 en 78z, van de Participatiewet.</text:p>
                </text:list-item>
                <text:list-item text:style-override="id1-3-2-2-3-2-3-2">
                  <text:number>b.</text:number>
                  <text:p text:style-name="al">Het uitoefenen van bevoegdheden en het uitvoeren van taken als bedoeld in:</text:p>
                  <text:list text:style-name="id1-3-2-2-3-2-3-2-3">
                    <text:list-item text:style-override="id1-3-2-2-3-2-3-2-3-1">
                      <text:number>-</text:number>
                      <text:p text:style-name="al">de Re-integratieverordening Participatiewet Weesp 2020;</text:p>
                    </text:list-item>
                    <text:list-item text:style-override="id1-3-2-2-3-2-3-2-3-2">
                      <text:number>-</text:number>
                      <text:p text:style-name="al">de Verordening maatregelen, handhaving en verrekenen bestuurlijke boete inkomensvoorzieningen Weesp 2020;</text:p>
                    </text:list-item>
                    <text:list-item text:style-override="id1-3-2-2-3-2-3-2-3-3">
                      <text:number>-</text:number>
                      <text:p text:style-name="al">de Verordening Tegenprestatie Participatiewet Weesp 2020;</text:p>
                    </text:list-item>
                    <text:list-item text:style-override="id1-3-2-2-3-2-3-2-3-4">
                      <text:number>-</text:number>
                      <text:p text:style-name="al">de Verordening Individuele Inkomenstoeslag Participatiewet Weesp 2020;</text:p>
                    </text:list-item>
                    <text:list-item text:style-override="id1-3-2-2-3-2-3-2-3-5">
                      <text:number>-</text:number>
                      <text:p text:style-name="al">De beleidsregels Participatiewet, IOAW en IOAZ Weesp 2020;</text:p>
                    </text:list-item>
                    <text:list-item text:style-override="id1-3-2-2-3-2-3-2-3-6">
                      <text:number>-</text:number>
                      <text:p text:style-name="al">De beleidsregels Re-integratieverordening Participatiewet Weesp 2020;</text:p>
                    </text:list-item>
                    <text:list-item text:style-override="id1-3-2-2-3-2-3-2-3-7">
                      <text:number>-</text:number>
                      <text:p text:style-name="al">De Nadere regels bij Re-integratieverordening Weesp 2020;</text:p>
                    </text:list-item>
                    <text:list-item text:style-override="id1-3-2-2-3-2-3-2-3-8">
                      <text:number>-</text:number>
                      <text:p text:style-name="al">De Concept Beleidsregels Stadspas Weesp 2020, deze treden in werking op het moment dat de Stadspas beschikbaar wordt gesteld aan de inwoners van Weesp;</text:p>
                    </text:list-item>
                    <text:list-item text:style-override="id1-3-2-2-3-2-3-2-3-9">
                      <text:number>-</text:number>
                      <text:p text:style-name="al">De Declaratieregeling Kindpakket Weesp 2020.</text:p>
                    </text:list-item>
                  </text:list>
                </text:list-item>
                <text:list-item text:style-override="id1-3-2-2-3-2-3-3">
                  <text:number>c.</text:number>
                  <text:p text:style-name="al">Het uitoefenen van bevoegdheden en het uitvoeren van taken als bedoeld in het Algemeen ondermandaatbesluit en vervangingsregeling van de directie Werk, voor zover van toepassing.</text:p>
                </text:list-item>
              </text:list>
            </text:section>
            <text:section text:name="artikel_id1-3-2-2-3-3" text:style-name="artikel">
              <text:p text:style-name="artikel_kop_titel"><text:span text:style-name="artikel_kop_label">Artikel</text:span> <text:span text:style-name="artikel_kop_nr">4</text:span> </text:p>
              <text:p text:style-name="al">Wijze van ondertekening</text:p>
              <text:p text:style-name="al">Bij uitoefening van ondermandaat krachtens dit ondermandaatbesluit worden uitgaande stukken als volgt ondertekend:</text:p>
              <text:p text:style-name="al"/>
              <text:p text:style-name="al">
              <text:span text:style-name="nadrukcur">Namens het college van burgemeester en wethouders van Weesp / de burgemeester van Weesp,</text:span>
            </text:p>
              <text:p text:style-name="al"/>
              <text:p text:style-name="al">
              <text:span text:style-name="nadrukcur">[handtekening],</text:span>
            </text:p>
              <text:p text:style-name="al">
              <text:span text:style-name="nadrukcur">[naam gemandateerde],</text:span>
            </text:p>
              <text:p text:style-name="al">
              <text:span text:style-name="nadrukcur">[functieaanduiding].</text:span>
            </text:p>
              <text:p text:style-name="al"/>
              <text:list text:style-name="id1-3-2-2-3-3-11">
                <text:list-item text:style-override="id1-3-2-2-3-3-11-1">
                  <text:number>II</text:number>
                  <text:p text:style-name="al">Dat dit besluit wordt gepubliceerd in het Gemeenteblad en terugwerkt tot 1 januari 2020.</text:p>
                </text:list-item>
              </text:list>
            </text:section>
            <text:p text:style-name="hoofdstuk_bottom"/>
          </text:section>
        </text:section>
        <text:section text:name="regeling-sluiting_id1-3-2-3" text:style-name="regeling-sluiting">
          <text:section text:name="ondertekening_id1-3-2-3-1">
            <text:p><text:span text:style-name="functie">Amsterdam, 7 januari 2020</text:span></text:p>
          </text:section>
          <text:section text:name="ondertekening_id1-3-2-3-2">
            <text:p><text:span text:style-name="functie"/></text:p>
            <text:p><text:span text:style-name="functie">Namens het college van burgemeester en wethouders van Amsterdam,</text:span></text:p>
          </text:section>
          <text:section text:name="ondertekening_id1-3-2-3-3">
            <text:p><text:span text:style-name="functie"/></text:p>
            <text:p><text:span text:style-name="functie">J. Duveen</text:span></text:p>
            <text:p><text:span text:style-name="functie">Directeur Werk</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6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https://decentrale.regelgeving.overheid.nl/cvdr/xhtmloutput/Historie/Amsterdam/624679/CVDR624679_2.html</meta:user-defined>
    <meta:user-defined meta:name="DCTERMS.alternative">Besluit ondermandaat, uitoefening van bevoegdheden gemeente Weesp directie Werk</meta:user-defined>
    <dc:language>nl</dc:language>
    <meta:user-defined meta:name="OVERHEID.Gemeente/DC.spatial">Amsterdam</meta:user-defined>
    <meta:user-defined meta:name="DC.title">Besluit van de directeur van de directie Werk van de gemeente Amsterdam houdende regels omtrent ondermandaat, uitoefening van bevoegdheden gemeente Weesp</meta:user-defined>
    <meta:user-defined meta:name="DCTERMS.W3CDTF/DCTERMS.available">2020-01-16</meta:user-defined>
    <meta:user-defined meta:name="DCTERMS.W3CDTF/OVERHEIDop.jaargang">2020</meta:user-defined>
    <meta:user-defined meta:name="OVERHEIDop.publicationIssue">11566</meta:user-defined>
    <meta:user-defined meta:name="OVERHEIDop.betreftRegeling">CVDR636158_1</meta:user-defined>
    <meta:user-defined meta:name="OVERHEIDop.GmbID/DC.identifier">gmb-2020-11566</meta:user-defined>
    <meta:user-defined meta:name="xs:date/OVERHEIDop.startdatum">2020-01-17</meta:user-defined>
    <meta:user-defined meta:name="OVERHEIDop.versieInformatie"/>
  </office:meta>
</office:document-meta>
</file>