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urgemeestersdijk</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Vergunning APV voor ontheffing apv geluid tbv werkzaamheden Burgemeestersdijk op locatie Burgemeestersdijk. De aanvraag is geregistreerd onder nummer HZ_VG_APV-20200504. De aanvraag betreft 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65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5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5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070.95 484304.04</meta:user-defined>
    <meta:user-defined meta:name="DC.title">Kennisgeving ontvangst aanvraag Vergunning APV Burgemeestersdijk</meta:user-defined>
    <meta:user-defined meta:name="OVERHEID.PostcodeHuisnummer/OVERHEIDop.postcodeHuisnummer">7642LV 5</meta:user-defined>
    <meta:user-defined meta:name="OVERHEIDop.straatnaam">Burgemeestersdijk</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5655</meta:user-defined>
    <meta:user-defined meta:name="OVERHEIDop.GmbID/DC.identifier">gmb-2020-115655</meta:user-defined>
    <meta:user-defined meta:name="OVERHEIDop.versieInformatie"/>
  </office:meta>
</office:document-meta>
</file>