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vier leibomen - Groenestraat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000</text:p>
            <text:p text:style-name="common-al">OLO-nummer: 5112481</text:p>
            <text:p text:style-name="common-al">Datum indiening: 22 april 2020</text:p>
            <text:p text:style-name="common-al">Omschrijving: het kappen van vier leibomen</text:p>
            <text:p text:style-name="common-al">Adres: Groenestraat 6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5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6000</meta:user-defined>
    <dc:language>nl</dc:language>
    <meta:user-defined meta:name="OVERHEID.EPSG28992/DC.spatial">189222.51 433900.246</meta:user-defined>
    <meta:user-defined meta:name="DC.title">Gemeente Lingewaard – aanvraag omgevingsvergunning - kappen van vier leibomen - Groenestraat 6, Bemmel</meta:user-defined>
    <meta:user-defined meta:name="OVERHEID.PostcodeHuisnummer/OVERHEIDop.postcodeHuisnummer">6681DV 6</meta:user-defined>
    <meta:user-defined meta:name="OVERHEIDop.straatnaam">Groenestraat</meta:user-defined>
    <meta:user-defined meta:name="OVERHEIDop.woonplaats">Bemm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3</meta:user-defined>
    <meta:user-defined meta:name="OVERHEIDop.GmbID/DC.identifier">gmb-2020-115653</meta:user-defined>
    <meta:user-defined meta:name="OVERHEIDop.versieInformatie"/>
  </office:meta>
</office:document-meta>
</file>